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Times New Roman CE"/>
    </style:style>
    <style:style style:name="T8" style:parent-style-name="Domyślnaczcionkaakapitu" style:family="text">
      <style:text-properties style:font-name="Times New Roman CE" fo:color="#000000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/>
    </style:style>
    <style:style style:name="P19" style:parent-style-name="Standard" style:family="paragraph">
      <style:paragraph-properties fo:text-align="center"/>
      <style:text-properties style:font-name="Calibri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Times New Roman CE"/>
    </style:style>
    <style:style style:name="T23" style:parent-style-name="Domyślnaczcionkaakapitu" style:family="text">
      <style:text-properties style:font-name="Times New Roman CE"/>
    </style:style>
    <style:style style:name="T24" style:parent-style-name="Domyślnaczcionkaakapitu" style:family="text">
      <style:text-properties style:font-name="Times New Roman CE"/>
    </style:style>
    <style:style style:name="T25" style:parent-style-name="Domyślnaczcionkaakapitu" style:family="text">
      <style:text-properties style:font-name="Times New Roman CE"/>
    </style:style>
    <style:style style:name="T26" style:parent-style-name="Domyślnaczcionkaakapitu" style:family="text">
      <style:text-properties style:font-name="Times New Roman CE" fo:color="#000000"/>
    </style:style>
    <style:style style:name="T27" style:parent-style-name="Domyślnaczcionkaakapitu" style:family="text">
      <style:text-properties style:font-name="Times New Roman CE" fo:font-weight="bold" style:font-weight-asian="bold" fo:color="#000000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Times New Roman CE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list-style-name="LFO1" style:family="paragraph">
      <style:text-properties style:font-name="Calibri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P41" style:parent-style-name="Standard" style:list-style-name="LFO1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paragraph-properties fo:text-align="center"/>
      <style:text-properties style:font-name="Calibri"/>
    </style:style>
    <style:style style:name="P44" style:parent-style-name="Standard" style:family="paragraph">
      <style:paragraph-properties fo:text-align="center"/>
      <style:text-properties style:font-name="Calibri"/>
    </style:style>
    <style:style style:name="P45" style:parent-style-name="Standard" style:list-style-name="LFO2" style:family="paragraph">
      <style:text-properties style:font-name="Calibri"/>
    </style:style>
    <style:style style:name="P46" style:parent-style-name="Standard" style:list-style-name="LFO2" style:family="paragraph">
      <style:text-properties style:font-name="Calibri"/>
    </style:style>
    <style:style style:name="P47" style:parent-style-name="Standard" style:list-style-name="LFO2" style:family="paragraph">
      <style:text-properties style:font-name="Calibri"/>
    </style:style>
    <style:style style:name="P48" style:parent-style-name="Standard" style:list-style-name="LFO2" style:family="paragraph">
      <style:text-properties style:font-name="Calibri"/>
    </style:style>
    <style:style style:name="P49" style:parent-style-name="Standard" style:list-style-name="LFO2" style:family="paragraph">
      <style:text-properties style:font-name="Calibri"/>
    </style:style>
    <style:style style:name="P50" style:parent-style-name="Standard" style:list-style-name="LFO2" style:family="paragraph">
      <style:text-properties style:font-name="Calibri"/>
    </style:style>
    <style:style style:name="P51" style:parent-style-name="Standard" style:list-style-name="LFO2" style:family="paragraph">
      <style:text-properties style:font-name="Calibri"/>
    </style:style>
    <style:style style:name="P52" style:parent-style-name="Standard" style:list-style-name="LFO2" style:family="paragraph">
      <style:text-properties style:font-name="Calibri"/>
    </style:style>
    <style:style style:name="P53" style:parent-style-name="Standard" style:list-style-name="LFO2" style:family="paragraph">
      <style:text-properties style:font-name="Calibri"/>
    </style:style>
    <style:style style:name="P54" style:parent-style-name="Standard" style:list-style-name="LFO2" style:family="paragraph">
      <style:text-properties style:font-name="Calibri"/>
    </style:style>
    <style:style style:name="P55" style:parent-style-name="Standard" style:list-style-name="LFO2" style:family="paragraph">
      <style:text-properties style:font-name="Calibri"/>
    </style:style>
    <style:style style:name="P56" style:parent-style-name="Standard" style:list-style-name="LFO2" style:family="paragraph">
      <style:text-properties style:font-name="Calibri"/>
    </style:style>
    <style:style style:name="P57" style:parent-style-name="Standard" style:list-style-name="LFO2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list-style-name="LFO2" style:family="paragraph">
      <style:text-properties style:font-name="Calibri"/>
    </style:style>
    <style:style style:name="P61" style:parent-style-name="Standard" style:list-style-name="LFO2" style:family="paragraph">
      <style:text-properties style:font-name="Calibri"/>
    </style:style>
    <style:style style:name="P62" style:parent-style-name="Standard" style:list-style-name="LFO2" style:family="paragraph">
      <style:text-properties style:font-name="Calibri"/>
    </style:style>
    <style:style style:name="P63" style:parent-style-name="Standard" style:list-style-name="LFO2" style:family="paragraph">
      <style:text-properties style:font-name="Calibri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text-properties style:font-name="Calibri"/>
    </style:style>
    <style:style style:name="P66" style:parent-style-name="Standard" style:list-style-name="LFO2" style:family="paragraph">
      <style:text-properties style:font-name="Calibri"/>
    </style:style>
    <style:style style:name="P67" style:parent-style-name="Standard" style:list-style-name="LFO2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/>
    </style:style>
    <style:style style:name="P73" style:parent-style-name="Standard" style:family="paragraph">
      <style:paragraph-properties fo:text-align="center"/>
      <style:text-properties style:font-name="Calibri"/>
    </style:style>
    <style:style style:name="P74" style:parent-style-name="Standard" style:family="paragraph">
      <style:paragraph-properties fo:text-align="center"/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list-style-name="LFO3" style:family="paragraph"/>
    <style:style style:name="T90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9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92" style:parent-style-name="Standard" style:list-style-name="LFO3" style:family="paragraph">
      <style:text-properties style:font-name="Times New Roman CE" fo:color="#000000" fo:font-size="9pt" style:font-size-asian="9pt" style:font-size-complex="9pt"/>
    </style:style>
    <style:style style:name="P93" style:parent-style-name="Standard" style:list-style-name="LFO3" style:family="paragraph"/>
    <style:style style:name="T94" style:parent-style-name="Domyślnaczcionkaakapitu" style:family="text">
      <style:text-properties style:font-name="Times New Roman CE" fo:color="#000000" fo:font-size="9pt" style:font-size-asian="9pt" style:font-size-complex="9pt"/>
    </style:style>
    <style:style style:name="P95" style:parent-style-name="Standard" style:list-style-name="LFO3" style:family="paragraph"/>
    <style:style style:name="T96" style:parent-style-name="Domyślnaczcionkaakapitu" style:family="text">
      <style:text-properties style:font-name="Times New Roman CE" fo:color="#000000" fo:font-size="9pt" style:font-size-asian="9pt" style:font-size-complex="9pt"/>
    </style:style>
    <style:style style:name="T97" style:parent-style-name="Domyślnaczcionkaakapitu" style:family="text">
      <style:text-properties style:font-name="Times New Roman CE" fo:color="#000000" fo:font-size="9pt" style:font-size-asian="9pt" style:font-size-complex="9pt"/>
    </style:style>
    <style:style style:name="P98" style:parent-style-name="Standard" style:family="paragraph">
      <style:text-properties style:font-name="Times New Roman CE" fo:color="#000000" fo:font-size="9pt" style:font-size-asian="9pt" style:font-size-complex="9pt"/>
    </style:style>
    <style:style style:name="P99" style:parent-style-name="Standard" style:family="paragraph">
      <style:text-properties style:font-name="Times New Roman CE" fo:color="#000000" fo:font-size="9pt" style:font-size-asian="9pt" style:font-size-complex="9pt"/>
    </style:style>
    <style:style style:name="P100" style:parent-style-name="Standard" style:family="paragraph">
      <style:text-properties style:font-name="Times New Roman CE" fo:color="#000000" fo:font-size="9pt" style:font-size-asian="9pt" style:font-size-complex="9pt"/>
    </style:style>
    <style:style style:name="P101" style:parent-style-name="Standard" style:family="paragraph">
      <style:text-properties style:font-name="Times New Roman CE" fo:color="#000000" fo:font-size="9pt" style:font-size-asian="9pt" style:font-size-complex="9pt"/>
    </style:style>
    <style:style style:name="P102" style:parent-style-name="Standard" style:family="paragraph">
      <style:text-properties style:font-name="Times New Roman CE" fo:color="#000000" fo:font-size="9pt" style:font-size-asian="9pt" style:font-size-complex="9pt"/>
    </style:style>
    <style:style style:name="P103" style:parent-style-name="Standard" style:family="paragraph">
      <style:text-properties style:font-name="Times New Roman CE" fo:color="#000000" fo:font-size="9pt" style:font-size-asian="9pt" style:font-size-complex="9pt"/>
    </style:style>
    <style:style style:name="P104" style:parent-style-name="Standard" style:family="paragraph">
      <style:text-properties style:font-name="Times New Roman CE" fo:color="#000000" fo:font-size="9pt" style:font-size-asian="9pt" style:font-size-complex="9pt"/>
    </style:style>
    <style:style style:name="P105" style:parent-style-name="Standard" style:family="paragraph">
      <style:text-properties style:font-name="Times New Roman CE" fo:color="#000000" fo:font-size="9pt" style:font-size-asian="9pt" style:font-size-complex="9pt"/>
    </style:style>
    <style:style style:name="P106" style:parent-style-name="Standard" style:family="paragraph">
      <style:text-properties style:font-name="Times New Roman CE" fo:color="#000000" fo:font-size="9pt" style:font-size-asian="9pt" style:font-size-complex="9pt"/>
    </style:style>
    <style:style style:name="P107" style:parent-style-name="Standard" style:family="paragraph">
      <style:text-properties style:font-name="Times New Roman CE" fo:color="#000000" fo:font-size="9pt" style:font-size-asian="9pt" style:font-size-complex="9pt"/>
    </style:style>
    <style:style style:name="P108" style:parent-style-name="Standard" style:family="paragraph">
      <style:text-properties style:font-name="Times New Roman CE" fo:color="#000000" fo:font-size="9pt" style:font-size-asian="9pt" style:font-size-complex="9pt"/>
    </style:style>
    <style:style style:name="P109" style:parent-style-name="Standard" style:family="paragraph">
      <style:text-properties style:font-name="Times New Roman CE" fo:color="#000000" fo:font-size="9pt" style:font-size-asian="9pt" style:font-size-complex="9pt"/>
    </style:style>
    <style:style style:name="P110" style:parent-style-name="Standard" style:family="paragraph">
      <style:text-properties style:font-name="Times New Roman CE" fo:color="#000000" fo:font-size="9pt" style:font-size-asian="9pt" style:font-size-complex="9pt"/>
    </style:style>
    <style:style style:name="P111" style:parent-style-name="Standard" style:family="paragraph">
      <style:text-properties style:font-name="Times New Roman CE" fo:color="#000000" fo:font-size="9pt" style:font-size-asian="9pt" style:font-size-complex="9pt"/>
    </style:style>
    <style:style style:name="P112" style:parent-style-name="Standard" style:family="paragraph">
      <style:text-properties style:font-name="Times New Roman CE" fo:color="#000000" fo:font-size="9pt" style:font-size-asian="9pt" style:font-size-complex="9pt"/>
    </style:style>
    <style:style style:name="P113" style:parent-style-name="Standard" style:family="paragraph">
      <style:text-properties style:font-name="Times New Roman CE" fo:color="#000000" fo:font-size="9pt" style:font-size-asian="9pt" style:font-size-complex="9pt"/>
    </style:style>
    <style:style style:name="P114" style:parent-style-name="Standard" style:family="paragraph">
      <style:text-properties style:font-name="Times New Roman CE" fo:color="#000000" fo:font-size="9pt" style:font-size-asian="9pt" style:font-size-complex="9pt"/>
    </style:style>
    <style:style style:name="P115" style:parent-style-name="Standard" style:family="paragraph">
      <style:text-properties style:font-name="Times New Roman CE" fo:color="#000000" fo:font-size="9pt" style:font-size-asian="9pt" style:font-size-complex="9pt"/>
    </style:style>
    <style:style style:name="P116" style:parent-style-name="Standard" style:family="paragraph">
      <style:text-properties style:font-name="Times New Roman CE" fo:color="#000000" fo:font-size="9pt" style:font-size-asian="9pt" style:font-size-complex="9pt"/>
    </style:style>
    <style:style style:name="P117" style:parent-style-name="Standard" style:family="paragraph">
      <style:text-properties style:font-name="Times New Roman CE" fo:color="#000000" fo:font-size="9pt" style:font-size-asian="9pt" style:font-size-complex="9pt"/>
    </style:style>
    <style:style style:name="P118" style:parent-style-name="Standard" style:family="paragraph">
      <style:text-properties style:font-name="Times New Roman CE" fo:color="#000000" fo:font-size="9pt" style:font-size-asian="9pt" style:font-size-complex="9pt"/>
    </style:style>
    <style:style style:name="P119" style:parent-style-name="Standard" style:family="paragraph">
      <style:text-properties style:font-name="Times New Roman CE" fo:color="#000000" fo:font-size="9pt" style:font-size-asian="9pt" style:font-size-complex="9pt"/>
    </style:style>
    <style:style style:name="P120" style:parent-style-name="Standard" style:family="paragraph">
      <style:text-properties style:font-name="Times New Roman CE" fo:color="#000000" fo:font-size="9pt" style:font-size-asian="9pt" style:font-size-complex="9pt"/>
    </style:style>
    <style:style style:name="P121" style:parent-style-name="Standard" style:family="paragraph">
      <style:text-properties style:font-name="Times New Roman CE" fo:color="#000000" fo:font-size="9pt" style:font-size-asian="9pt" style:font-size-complex="9pt"/>
    </style:style>
    <style:style style:name="P122" style:parent-style-name="Standard" style:family="paragraph">
      <style:text-properties style:font-name="Times New Roman CE" fo:color="#000000" fo:font-size="9pt" style:font-size-asian="9pt" style:font-size-complex="9pt"/>
    </style:style>
    <style:style style:name="P123" style:parent-style-name="Standard" style:family="paragraph">
      <style:text-properties style:font-name="Times New Roman CE" fo:color="#000000" fo:font-size="9pt" style:font-size-asian="9pt" style:font-size-complex="9pt"/>
    </style:style>
    <style:style style:name="P124" style:parent-style-name="Standard" style:family="paragraph">
      <style:text-properties style:font-name="Times New Roman CE" fo:color="#000000" fo:font-size="9pt" style:font-size-asian="9pt" style:font-size-complex="9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1.5pt" style:font-size-asian="11.5pt" style:font-size-complex="11.5pt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Times New Roman CE"/>
    </style:style>
    <style:style style:name="T132" style:parent-style-name="Domyślnaczcionkaakapitu" style:family="text">
      <style:text-properties style:font-name="Times New Roman CE" fo:color="#000000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T137" style:parent-style-name="Domyślnaczcionkaakapitu" style:family="text">
      <style:text-properties fo:font-size="11.5pt" style:font-size-asian="11.5pt" style:font-size-complex="11.5pt"/>
    </style:style>
    <style:style style:name="T1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9" style:parent-style-name="Domyślnaczcionkaakapitu" style:family="text">
      <style:text-properties fo:font-size="11.5pt" style:font-size-asian="11.5pt" style:font-size-complex="11.5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T141" style:parent-style-name="Domyślnaczcionkaakapitu" style:family="text">
      <style:text-properties fo:font-size="11.5pt" style:font-size-asian="11.5pt" style:font-size-complex="11.5pt"/>
    </style:style>
    <style:style style:name="T1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145" style:parent-style-name="Domyślnaczcionkaakapitu" style:family="text">
      <style:text-properties fo:font-size="11.5pt" style:font-size-asian="11.5pt" style:font-size-complex="11.5pt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T149" style:parent-style-name="Domyślnaczcionkaakapitu" style:family="text">
      <style:text-properties fo:font-size="11.5pt" style:font-size-asian="11.5pt" style:font-size-complex="11.5pt"/>
    </style:style>
    <style:style style:name="T15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1" style:parent-style-name="Domyślnaczcionkaakapitu" style:family="text">
      <style:text-properties fo:font-size="11.5pt" style:font-size-asian="11.5pt" style:font-size-complex="11.5pt"/>
    </style:style>
    <style:style style:name="T152" style:parent-style-name="Domyślnaczcionkaakapitu" style:family="text">
      <style:text-properties fo:font-size="11.5pt" style:font-size-asian="11.5pt" style:font-size-complex="11.5pt"/>
    </style:style>
    <style:style style:name="T15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4" style:parent-style-name="Domyślnaczcionkaakapitu" style:family="text">
      <style:text-properties fo:font-size="11.5pt" style:font-size-asian="11.5pt" style:font-size-complex="11.5pt"/>
    </style:style>
    <style:style style:name="T155" style:parent-style-name="Domyślnaczcionkaakapitu" style:family="text">
      <style:text-properties fo:font-size="11.5pt" style:font-size-asian="11.5pt" style:font-size-complex="11.5pt"/>
    </style:style>
    <style:style style:name="T156" style:parent-style-name="Domyślnaczcionkaakapitu" style:family="text">
      <style:text-properties fo:font-size="11.5pt" style:font-size-asian="11.5pt" style:font-size-complex="11.5pt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T15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9" style:parent-style-name="Domyślnaczcionkaakapitu" style:family="text">
      <style:text-properties fo:font-size="11.5pt" style:font-size-asian="11.5pt" style:font-size-complex="11.5pt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T161" style:parent-style-name="Domyślnaczcionkaakapitu" style:family="text">
      <style:text-properties fo:font-size="11.5pt" style:font-size-asian="11.5pt" style:font-size-complex="11.5pt"/>
    </style:style>
    <style:style style:name="T16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T165" style:parent-style-name="Domyślnaczcionkaakapitu" style:family="text">
      <style:text-properties fo:font-size="11.5pt" style:font-size-asian="11.5pt" style:font-size-complex="11.5pt"/>
    </style:style>
    <style:style style:name="T16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7" style:parent-style-name="Domyślnaczcionkaakapitu" style:family="text">
      <style:text-properties fo:font-size="11.5pt" style:font-size-asian="11.5pt" style:font-size-complex="11.5pt"/>
    </style:style>
    <style:style style:name="T16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9" style:parent-style-name="Domyślnaczcionkaakapitu" style:family="text">
      <style:text-properties fo:font-size="11.5pt" style:font-size-asian="11.5pt" style:font-size-complex="11.5pt"/>
    </style:style>
    <style:style style:name="T170" style:parent-style-name="Domyślnaczcionkaakapitu" style:family="text">
      <style:text-properties fo:font-size="11.5pt" style:font-size-asian="11.5pt" style:font-size-complex="11.5pt"/>
    </style:style>
    <style:style style:name="T17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2" style:parent-style-name="Domyślnaczcionkaakapitu" style:family="text">
      <style:text-properties fo:font-size="11.5pt" style:font-size-asian="11.5pt" style:font-size-complex="11.5pt"/>
    </style:style>
    <style:style style:name="T17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4" style:parent-style-name="Domyślnaczcionkaakapitu" style:family="text">
      <style:text-properties fo:font-size="11.5pt" style:font-size-asian="11.5pt" style:font-size-complex="11.5pt"/>
    </style:style>
    <style:style style:name="T17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6" style:parent-style-name="Domyślnaczcionkaakapitu" style:family="text">
      <style:text-properties fo:font-size="11.5pt" style:font-size-asian="11.5pt" style:font-size-complex="11.5pt"/>
    </style:style>
    <style:style style:name="T177" style:parent-style-name="Domyślnaczcionkaakapitu" style:family="text">
      <style:text-properties fo:font-size="11.5pt" style:font-size-asian="11.5pt" style:font-size-complex="11.5pt"/>
    </style:style>
    <style:style style:name="T17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T180" style:parent-style-name="Domyślnaczcionkaakapitu" style:family="text">
      <style:text-properties fo:font-size="11.5pt" style:font-size-asian="11.5pt" style:font-size-complex="11.5pt"/>
    </style:style>
    <style:style style:name="T1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2" style:parent-style-name="Domyślnaczcionkaakapitu" style:family="text">
      <style:text-properties fo:font-size="11.5pt" style:font-size-asian="11.5pt" style:font-size-complex="11.5pt"/>
    </style:style>
    <style:style style:name="T183" style:parent-style-name="Domyślnaczcionkaakapitu" style:family="text">
      <style:text-properties fo:font-size="11.5pt" style:font-size-asian="11.5pt" style:font-size-complex="11.5pt"/>
    </style:style>
    <style:style style:name="T18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5" style:parent-style-name="Domyślnaczcionkaakapitu" style:family="text">
      <style:text-properties fo:font-size="11.5pt" style:font-size-asian="11.5pt" style:font-size-complex="11.5pt"/>
    </style:style>
    <style:style style:name="T18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T188" style:parent-style-name="Domyślnaczcionkaakapitu" style:family="text">
      <style:text-properties fo:font-size="11.5pt" style:font-size-asian="11.5pt" style:font-size-complex="11.5pt"/>
    </style:style>
    <style:style style:name="T18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0" style:parent-style-name="Domyślnaczcionkaakapitu" style:family="text">
      <style:text-properties fo:font-size="11.5pt" style:font-size-asian="11.5pt" style:font-size-complex="11.5pt"/>
    </style:style>
    <style:style style:name="T191" style:parent-style-name="Domyślnaczcionkaakapitu" style:family="text">
      <style:text-properties fo:font-size="11.5pt" style:font-size-asian="11.5pt" style:font-size-complex="11.5pt"/>
    </style:style>
    <style:style style:name="T19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3" style:parent-style-name="Domyślnaczcionkaakapitu" style:family="text">
      <style:text-properties fo:font-size="11.5pt" style:font-size-asian="11.5pt" style:font-size-complex="11.5pt"/>
    </style:style>
    <style:style style:name="T194" style:parent-style-name="Domyślnaczcionkaakapitu" style:family="text">
      <style:text-properties fo:font-size="11.5pt" style:font-size-asian="11.5pt" style:font-size-complex="11.5pt"/>
    </style:style>
    <style:style style:name="T19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Standard"><text:span text:style-name="T4">UMOWA WSPARCIA PROJEKTOWEGO NR ……. /RPO/8.3.2/2020</text:span></text:p>
      <text:p text:style-name="P5"/>
      <text:p text:style-name="Standard"><text:span text:style-name="T6"><text:s/>w ramach projektu „</text:span><text:span text:style-name="T7">Bądź aktywny! Rehabilitacja dla osób z chorobami przewlekłymi układu kostno- stawowego i mięśniowego</text:span><text:span text:style-name="T8">"</text:span></text:p>
      <text:p text:style-name="P9"/>
      <text:p text:style-name="P10">zawarta w ………………………………. w dniu …………………………….</text:p>
      <text:p text:style-name="P11"/>
      <text:p text:style-name="Standard"><text:span text:style-name="T12">pomiędzy: GSU Pomoc Górniczy Klub Ubezpieczonych Spółka Akcyjna, NIP 646-24-18-228, REGON 0000157268 z siedzibą w Gliwicach (44-100), ul. Góry Chełmskiej 2B, reprezentowaną przez: ……………………... zwaną w dalszej części umowy: „Realizatorem”</text:span></text:p>
      <text:p text:style-name="P13"/>
      <text:p text:style-name="P14"/>
      <text:p text:style-name="P15">a Panem/Panią ………………………………………, zamieszkałym w …………….…………...…..<text:s/><text:line-break/>przy ulicy …………….…………………...….. <text:s/>nr ……….… PESEL………………………… ,zwanym/ą w dalszej części umowy: <text:s/>„Uczestnikiem ”.</text:p>
      <text:p text:style-name="P16"/>
      <text:p text:style-name="P17">§ 1 <text:s/></text:p>
      <text:p text:style-name="P18">Informacje ogólne</text:p>
      <text:p text:style-name="P19"/>
      <text:list text:style-name="LFO1" text:continue-numbering="true">
        <text:list-item>
          <text:p text:style-name="P20"><text:span text:style-name="T21">Projekt „</text:span><text:span text:style-name="T22">Bądź aktywny! Rehabilitacja dla osób z chorobami przewlekłymi ukł</text:span><text:span text:style-name="T23">adu kostno-<text:s/></text:span><text:span text:style-name="T24"><text:line-break/></text:span><text:span text:style-name="T25">-stawowego i mięśniowego</text:span><text:span text:style-name="T26">"</text:span><text:span text:style-name="T27"><text:s/></text:span><text:span text:style-name="T28"><text:s/>ma na celu zwiększenie dostępności i zapewnienie kompleksowości usług rehabilitacyjnych i edukacyjnych świadczonych w formie ambulatoryjnej dla 560 pacjentów z woj. śląskiego tj. 280 kobiet w wieku od 50 do 59 lat or</text:span><text:span text:style-name="T29">az 280 mężczyzn w wieku od 50 do 64 lat z rozpoznaną chorobą przewlekłą układu kostno-</text:span><text:span text:style-name="T30"><text:line-break/></text:span><text:span text:style-name="T31">-</text:span><text:span text:style-name="T32">stawowego lub mięśniowego (tj. wg ICD-10 M15-M19, M47, M50, M51, M54) aktywnych zawodowo lub deklarujących gotowość do podjęcia zatrudnienia oraz wzrost kwalifikacji<text:s/></text:span><text:span text:style-name="T33"><text:line-break/></text:span><text:span text:style-name="T34">9</text:span><text:span text:style-name="T35"><text:s/>osób kadry medycznej z woj. śląskiego z zakresu nowoczesnych technik rehabilitacji ww. jednostek chorobowych realizowanych zgodnie z zakresem Regionalnego programu rehabilitacji osób z chorobami przewlekłymi układu kostno-stawowego i mięśniowego na lata 2</text:span><text:span text:style-name="T36">019-2022 do grudnia 2022 r.</text:span></text:p>
        </text:list-item>
        <text:list-item>
          <text:p text:style-name="P37">Projekt jest finansowany z Europejskiego Funduszu Społecznego w ramach działania: 8.3. Poprawa dostępu do profilaktyki, diagnostyki i rehabilitacji leczniczej ułatwiającej pozostanie w zatrudnieniu i powrót do pracy dla<text:s/>poddziałania: 8.3.2. Realizowanie aktywizacji zawodowej poprzez zapewnienie właściwej opieki zdrowotnej – konkurs. Realizacja projektu obejmuje okres od 01.02.2020 roku do 31.12.2022 roku.</text:p>
        </text:list-item>
        <text:list-item>
          <text:p text:style-name="P38"><text:span text:style-name="T39">Biuro Projektu zlokalizowane jest w poradni GSU Zdrowie, ul. Ludwik</text:span><text:span text:style-name="T40">a Tunkla 112a, 41-707 Ruda Śląska.</text:span></text:p>
        </text:list-item>
        <text:list-item>
          <text:p text:style-name="P41">Udział w projekcie jest bezpłatny.</text:p>
        </text:list-item>
      </text:list>
      <text:p text:style-name="P42"/>
      <text:p text:style-name="P43">§ 2</text:p>
      <text:p text:style-name="P44">Formy wsparcia w projekcie</text:p>
      <text:list text:style-name="LFO2" text:continue-numbering="true">
        <text:list-item>
          <text:p text:style-name="P45">Uczestnik projektu zobligowany jest do uczestnictwa w następujących formach wsparcia:</text:p>
          <text:list text:continue-numbering="true">
            <text:list-item>
              <text:p text:style-name="P46">Edukacja zdrowotna uczestników - 3x45min w grupach max. 20-os.,*28 edycji ;</text:p>
            </text:list-item>
            <text:list-item>
              <text:p text:style-name="P47">Edukacja żywieniowa uczestników- 3x45min w grupach max. 20-os. * 28 edycji;</text:p>
            </text:list-item>
            <text:list-item>
              <text:p text:style-name="P48">Psychoedukacja uczestników 3x45min w grupach max. 20-os * 28 edycji;</text:p>
            </text:list-item>
            <text:list-item>
              <text:p text:style-name="P49">W ramach projektu zaplanowano możliwość otrzymania przez uczestników zwrotu kosztów dojazdu niezbędnego<text:s/>dla realizacji usługi zdrowotnej. Zwrot zgodnie z zapisami Regionalnego Programu Zdrowotnego przysługiwał będzie 9% UP tj. 50 os., w tym<text:s/><text:soft-page-break/>priorytetowo osobom niepełnosprawnym (średnio 20 os. * 28 rund ) Otrzymanie zwrotu będzie możliwe po ukończeniu indywidualnego cyklu rehabilitacji na podstawie okazania zakupionego wykorzystanego biletu (biletów). W przypadku braku ON / rundę pierwszeństwo aplikowania o zwrot kosztów dojazdu będą miały osoby dojeżdżające<text:s/><text:line-break/>z miejsca zamieszkania najbardziej oddalonego od miejsca świadczenia usług rehabilitacyjnych. Maksymalny koszt zwrotu dla 9% UP został ustalony w RPZ na poziomie 115,00 zł / osobę.</text:p>
            </text:list-item>
            <text:list-item>
              <text:p text:style-name="P50">Kompleksowa rehabilitacja uczestników projektu: obejmuje następujące rodzaje świadczeń zdrowotnych szczegółowo opisanych co do zakresu w pkt. 3.2. RPZ</text:p>
              <text:list text:continue-numbering="true">
                <text:list-item>
                  <text:p text:style-name="P51">Pierwsza wizyta lekarska u specjalisty w dziedzinie rehabilitacji medycznej -ustalenie Indywidualnego Planu Rehabilitacji zatwierdzonego przez lekarza specjalistę;</text:p>
                </text:list-item>
                <text:list-item>
                  <text:p text:style-name="P52">Pierwsza porada fizjoterapeutyczna;</text:p>
                </text:list-item>
                <text:list-item>
                  <text:p text:style-name="P53">Działania edukacyjne (opisane<text:s/>w punktach 1-3 niniejszego paragrafu);</text:p>
                </text:list-item>
                <text:list-item>
                  <text:p text:style-name="P54">Indywidualny plan rehabilitacyjny (fizjoterapia, terapia zajęciowa, ew. konsultacje indywidualne);</text:p>
                </text:list-item>
                <text:list-item>
                  <text:p text:style-name="P55">Wizyta lekarska u specjalisty w dziedzinie rehabilitacji medycznej w ciągu tygodnia po ukończeniu indywidualnego planu<text:s/>rehabilitacji oraz działań edukacyjnych;</text:p>
                </text:list-item>
                <text:list-item>
                  <text:p text:style-name="P56">Druga porada fizjoterapeutyczna realizowana po 2 miesiącach od ukończenia działań edukacyjnych oraz indywidualnego planu rehabilitacji;</text:p>
                </text:list-item>
                <text:list-item>
                  <text:p text:style-name="P57">Kontrolna wizyta lekarska u specjalisty w dziedzinie rehabilitacji medycznej po<text:s/><text:line-break/>2 miesiącach od ukończenia działań edukacyjnych oraz indywidualnego planu rehabilitacji;</text:p>
                </text:list-item>
              </text:list>
            </text:list-item>
          </text:list>
        </text:list-item>
      </text:list>
      <text:p text:style-name="P58"/>
      <text:p text:style-name="P59"/>
      <text:list text:style-name="LFO2" text:continue-numbering="true">
        <text:list-item>
          <text:p text:style-name="P60">Posiadanie przez Uczestnika projektu nieusprawiedliwionej nieobecności w którejkolwiek<text:s/><text:line-break/>z form wsparcia jest równoznaczne z nieukończeniem projektu.</text:p>
        </text:list-item>
        <text:list-item>
          <text:p text:style-name="P61">Warunki udziału w projekcie, zakończenia udziału, w tym w wyniku rezygnacji uczestnika projektu szczegółowo określono w regulaminie projektu, który stanowi integralną część niniejszej umowy.</text:p>
        </text:list-item>
        <text:list-item>
          <text:p text:style-name="P62">Wszelkie formy wsparcia w ramach projektu odbywają się w terminach<text:s/>indywidualnie ustalanych przez Realizatora z Uczestnikami Projektu, Realizator zastrzega sobie możliwość zmiany terminów realizacji poszczególnych form wsparcia.</text:p>
        </text:list-item>
        <text:list-item>
          <text:p text:style-name="P63">Uczestnik projektu zobowiązany jest do dostarczenia wszelkich wymaganych w trakcie trwania projektu dokumentów.</text:p>
        </text:list-item>
        <text:list-item>
          <text:p text:style-name="P64">W przypadku uczestnika z niepełnosprawnościami Realizator ustali zakres dodatkowych usprawnień niezbędnych do uczestnictwa w przewidzianych w projekcie formach wsparcia.</text:p>
        </text:list-item>
        <text:list-item>
          <text:p text:style-name="P65">W przypadku nieukończenia udziału w projekcie przez Uczestnika Projektu z winy Uczestnika Projektu, w tym w szczególności na skutek zaistnienia okoliczności opisanych w punkcie 2) niniejszego paragrafu Uczestnik Projektu zobowiązany jest do zwrotu kosztu udzielonych mu świadczeń do momentu opuszczenia projektu na podstawie faktury VAT wystawionej przez Beneficjenta<text:s/>w terminie 7 dni od daty otrzymania faktury VAT dokumentującej rodzaj i koszt udzielonych świadczeń.</text:p>
        </text:list-item>
        <text:list-item>
          <text:p text:style-name="P66">Wysokość należnych Beneficjentowi kosztów wynikających z udzielonych Uczestnikowi Projektu świadczeń w związku z nieukończeniem udziału w projekcie w trybie opisanym w punkcie 7 powyżej określa cennik, który stanowi załącznik do niniejszej umowy.<text:s/></text:p>
        </text:list-item>
        <text:list-item>
          <text:p text:style-name="P67">Opłatę naliczaną z tytułu udzielonych Uczestnikowi Projektu świadczeń ustala się jako iloczyn liczby udzielonych świadczeń określonego rodzaju i ich ceny jednostkowej.<text:s/></text:p>
        </text:list-item>
      </text:list>
      <text:p text:style-name="P68"/>
      <text:p text:style-name="P69"/>
      <text:p text:style-name="P70"/>
      <text:p text:style-name="P71"><text:span text:style-name="T72"><text:s/>§ 3</text:span></text:p>
      <text:p text:style-name="P73">Postanowienia końcowe</text:p>
      <text:p text:style-name="P74"/>
      <text:p text:style-name="P75">1. Uczestnik projektu wyraża zgodę na<text:s/>przetwarzanie danych osobowych przez Realizatora projektu w celu realizacji obowiązków związanych z realizacją projektu, w szczególności potwierdzenia kwalifikowalności wydatków, udzielenia wsparcia, monitoringu, ewaluacji, kontroli, audytu<text:s/><text:line-break/>i sprawozdawczości oraz działań informacyjno-promocyjnych w ramach RPO WŚL 2014-2020.<text:s/><text:line-break/>W sprawach nieuregulowanych niniejszą Umową zastosowanie mają przepisy Kodeksu Cywilnego oraz innych właściwych ustaw i aktów wykonawczych.</text:p>
      <text:p text:style-name="P76">2. Spory wynikłe na tle obowiązywania <text:s/>niniejszej Umowy strony będą starały się rozstrzygać polubownie, a w przypadku braku takiej możliwości rozstrzygał będzie Sąd właściwy dla siedziby Realizatora.</text:p>
      <text:p text:style-name="P77">3. Umowa obowiązuje przez cały okres realizacji projektu do zakończenia ostatniej formy wsparcia projektowego.</text:p>
      <text:p text:style-name="P78">4. Zmiana warunków niniejszej Umowy wymaga formy pisemnej pod rygorem nieważności.<text:s/></text:p>
      <text:p text:style-name="P79">5. Umowa wchodzi w życie w dniu podpisania.</text:p>
      <text:p text:style-name="P80">6. Umowa została sporządzona w dwóch jednobrzmiących egzemplarzach, po jednym dla każdej ze stron.</text:p>
      <text:p text:style-name="P81"/>
      <text:p text:style-name="P82"/>
      <text:p text:style-name="P83"/>
      <text:p text:style-name="P84"><text:tab/>……………………………………<text:tab/><text:tab/><text:tab/><text:tab/><text:tab/><text:tab/>…………………………………….</text:p>
      <text:p text:style-name="P85"><text:tab/><text:tab/>Realizator<text:tab/><text:tab/><text:tab/><text:tab/><text:tab/><text:tab/><text:tab/><text:tab/>Uczestnik</text:p>
      <text:p text:style-name="P86"/>
      <text:p text:style-name="P87"/>
      <text:p text:style-name="P88">załączniki:</text:p>
      <text:list text:style-name="LFO3" text:continue-numbering="true">
        <text:list-item>
          <text:p text:style-name="P89"><text:span text:style-name="T90">Regulamin rekrutacji i uczestnictwa w projekcie<text:s/></text:span><text:span text:style-name="T91">„Bądź aktywny! Rehabilitacja dla osób z chorobami przewlekłymi układu kostno- stawowego i mięśniowego"</text:span></text:p>
        </text:list-item>
        <text:list-item>
          <text:p text:style-name="P92">Oświadczenie uczestnika projektu o potwierdzeniu spełniania kryteriów kwalifikowalności;</text:p>
        </text:list-item>
        <text:list-item>
          <text:p text:style-name="P93"><text:span text:style-name="T94">Oświadczenie uczestnika projektu – dane osobowe</text:span></text:p>
        </text:list-item>
        <text:list-item>
          <text:p text:style-name="P95"><text:span text:style-name="T96">C</text:span><text:span text:style-name="T97">ennik udzielanych świadczeń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Załącznik do umowy wsparcia projektowego<text:s/></text:span><text:span text:style-name="T130">w ramach projektu „</text:span><text:span text:style-name="T131">Bądź aktywny! Rehabilitacja dla osób z chorobami przewlekłymi układu kostno- stawowego i mięśniowego</text:span><text:span text:style-name="T132">"</text:span></text:p>
      <text:p text:style-name="P133"/>
      <text:p text:style-name="P134"/>
      <text:p text:style-name="P135"/>
      <text:p text:style-name="P136"/>
      <text:p text:style-name="Default"><text:span text:style-name="T137">1) pierwsza wizyta lekarska u specjalisty w dziedzinie rehabilitacji medycznej:<text:s/></text:span><text:span text:style-name="T138">95zł</text:span><text:span text:style-name="T139"><text:s/></text:span></text:p>
      <text:p text:style-name="P140"/>
      <text:p text:style-name="Default"><text:span text:style-name="T141">2) pierwsza porada fizjoterapeutyczna:<text:s/></text:span><text:span text:style-name="T142">70zł</text:span><text:span text:style-name="T143"><text:s/></text:span></text:p>
      <text:p text:style-name="P144"/>
      <text:p text:style-name="Default"><text:span text:style-name="T145">3) działania edukacyjne:<text:s/></text:span><text:span text:style-name="T146">36z</text:span><text:span text:style-name="T147">ł<text:s/></text:span></text:p>
      <text:p text:style-name="P148"/>
      <text:p text:style-name="Default"><text:span text:style-name="T149">- działania edukacyjne obejmujące 3 spotkania 45-minutowe w zakresie edukacji zdrowotnej:<text:s/></text:span><text:span text:style-name="T150">9 zł</text:span><text:span text:style-name="T151"><text:s/>(3zł/jedno spotkanie dla jednego pacjenta)<text:s/></text:span></text:p>
      <text:p text:style-name="Default"><text:span text:style-name="T152">- działania edukacyjne obejmujące 3 spotkanie 45-minutowe w zakresie edukacji żywieniowej:<text:s/></text:span><text:span text:style-name="T153">12 zł</text:span><text:span text:style-name="T154"><text:s/>(</text:span><text:span text:style-name="T155">4zł/jedno spotkanie dla jednego pacjenta</text:span><text:span text:style-name="T156">)</text:span></text:p>
      <text:p text:style-name="Default"><text:span text:style-name="T157">- działania edukacyjne obejmujące 3 spotkania 45-minutowe w zakresie psychoedukacji:<text:s/></text:span><text:span text:style-name="T158">15 zł</text:span><text:span text:style-name="T159"><text:s/>(5zł/jedno spotkanie dla jednego pacjenta;)</text:span></text:p>
      <text:p text:style-name="P160"/>
      <text:p text:style-name="Default"><text:span text:style-name="T161">4) indywidualny plan rehabilitacyjny -<text:s/></text:span><text:span text:style-name="T162">815zł</text:span><text:span text:style-name="T163"><text:s/>(w tym – cena uzależniona od faktycznie udzielonych świadczeń\)<text:s/></text:span></text:p>
      <text:p text:style-name="P164"/>
      <text:p text:style-name="Default"><text:span text:style-name="T165">- kinezyterapia indywidualna:<text:s/></text:span><text:span text:style-name="T166">55zł<text:s/></text:span></text:p>
      <text:p text:style-name="Default"><text:span text:style-name="T167">- kinezyterapia grupowa:<text:s/></text:span><text:span text:style-name="T168">11zł</text:span><text:span text:style-name="T169">/jedną sesję dla jednego pacjenta<text:s/></text:span></text:p>
      <text:p text:style-name="Default"><text:span text:style-name="T170">- masaż leczniczy:<text:s/></text:span><text:span text:style-name="T171">75zł<text:s/></text:span></text:p>
      <text:p text:style-name="Default"><text:span text:style-name="T172">- masaż limfatyczny:<text:s/></text:span><text:span text:style-name="T173">65zł<text:s/></text:span></text:p>
      <text:p text:style-name="Default"><text:span text:style-name="T174">- zabiegi fizykoterapii:<text:s/></text:span><text:span text:style-name="T175">10zł</text:span><text:span text:style-name="T176"><text:s text:c="2"/></text:span></text:p>
      <text:p text:style-name="Default"><text:span text:style-name="T177">- terapia zajęciowa w grupie maks. 10-osobowej:<text:s/></text:span><text:span text:style-name="T178">5zł</text:span><text:span text:style-name="T179">/jedno spotkanie dla jednego pacjenta<text:s/></text:span></text:p>
      <text:p text:style-name="Default"><text:span text:style-name="T180">- indywidualna konsultacja fizjoterapeutyczna celem doboru sprzętu ortopedycznego:<text:s/></text:span><text:span text:style-name="T181">70zł</text:span><text:span text:style-name="T182"><text:s/></text:span></text:p>
      <text:p text:style-name="Default"><text:span text:style-name="T183">- indywidualna konsultacja dietetyczna:<text:s/></text:span><text:span text:style-name="T184">80zł<text:s/></text:span></text:p>
      <text:p text:style-name="Default"><text:span text:style-name="T185">- indywidualna konsultacja psychologiczna:<text:s/></text:span><text:span text:style-name="T186">95zł</text:span></text:p>
      <text:p text:style-name="P187"/>
      <text:p text:style-name="Default"><text:span text:style-name="T188">5) wizyta lekarska kontrolna u specjalisty w dziedzinie rehabilitacji medycznej bezpośrednio po ukończeniu planu rehabilitacji:<text:s/></text:span><text:span text:style-name="T189">75zł</text:span><text:span text:style-name="T190"><text:s/></text:span></text:p>
      <text:p text:style-name="Default"><text:span text:style-name="T191">6) druga porada fizjoterapeutyczna:<text:s/></text:span><text:span text:style-name="T192">70zł</text:span><text:span text:style-name="T193"><text:s/></text:span></text:p>
      <text:p text:style-name="Default"><text:span text:style-name="T194">7) wizyta lekarska kontrolna u specjalisty w dziedzinie rehabilitacji medycznej po 2 miesiącach od ukończenia planu rehabilitacji:<text:s/></text:span><text:span text:style-name="T195">75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0069in" svg:height="0.6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rsonel3</meta:initial-creator>
    <dc:creator>GSUPomoc</dc:creator>
    <meta:creation-date>2021-09-07T13:58:00Z</meta:creation-date>
    <dc:date>2021-09-07T14:01:00Z</dc:date>
    <meta:template xlink:href="Normal" xlink:type="simple"/>
    <meta:editing-cycles>3</meta:editing-cycles>
    <meta:editing-duration>PT660S</meta:editing-duration>
    <meta:document-statistic meta:page-count="4" meta:paragraph-count="17" meta:word-count="1288" meta:character-count="9001" meta:row-count="64" meta:non-whitespace-character-count="7730"/>
  </office:meta>
</office:document-meta>
</file>