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Georgia" style:font-name-asian="Times New Roman" fo:font-weight="bold" style:font-weight-asian="bold" fo:font-size="14pt" style:font-size-asian="14pt" style:font-size-complex="10pt" style:language-asian="pl" style:country-asian="PL"/>
    </style:style>
    <style:style style:name="P3" style:parent-style-name="Normalny" style:family="paragraph">
      <style:paragraph-properties fo:text-align="center" fo:margin-bottom="0in" fo:line-height="115%"/>
      <style:text-properties style:font-name="Georgia" style:font-name-asian="Times New Roman" fo:font-size="14pt" style:font-size-asian="14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 fo:line-height="115%"/>
      <style:text-properties style:font-name="Georgia" style:font-name-asian="Times New Roman" fo:font-size="14pt" style:font-size-asian="14pt" style:font-size-complex="10pt" style:language-asian="pl" style:country-asian="PL"/>
    </style:style>
    <style:style style:name="TableColumn6" style:family="table-column">
      <style:table-column-properties style:column-width="1.9152in"/>
    </style:style>
    <style:style style:name="TableColumn7" style:family="table-column">
      <style:table-column-properties style:column-width="2.1173in"/>
    </style:style>
    <style:style style:name="Table5" style:family="table">
      <style:table-properties style:width="4.0326in" fo:margin-left="1.132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 fo:line-height="100%"/>
      <style:text-properties style:font-name="Georgia" style:font-name-asian="Times New Roman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Georgia" style:font-name-asian="Times New Roman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text-align="center" fo:margin-bottom="0in" fo:line-height="115%"/>
      <style:text-properties style:font-name="Georgia" style:font-name-asian="Times New Roman" style:language-asian="pl" style:country-asian="PL"/>
    </style:style>
    <style:style style:name="P30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31" style:parent-style-name="Normalny" style:family="paragraph">
      <style:paragraph-properties fo:text-align="center" fo:margin-bottom="0in" fo:line-height="115%"/>
      <style:text-properties style:font-name="Georgia" style:font-name-asian="Times New Roman" style:language-asian="pl" style:country-asian="PL"/>
    </style:style>
    <style:style style:name="P32" style:parent-style-name="Normalny" style:family="paragraph">
      <style:paragraph-properties fo:text-align="center" fo:margin-bottom="0in" fo:line-height="115%"/>
      <style:text-properties style:font-name="Georgia" style:font-name-asian="Times New Roman" style:language-asian="pl" style:country-asian="PL"/>
    </style:style>
    <style:style style:name="P33" style:parent-style-name="Normalny" style:family="paragraph">
      <style:paragraph-properties fo:margin-bottom="0in" fo:line-height="115%"/>
      <style:text-properties style:font-name="Georgia" style:font-name-asian="Times New Roman" style:language-asian="pl" style:country-asian="PL"/>
    </style:style>
    <style:style style:name="P34" style:parent-style-name="Normalny" style:family="paragraph">
      <style:paragraph-properties fo:text-align="center"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35" style:parent-style-name="Normalny" style:family="paragraph">
      <style:paragraph-properties fo:text-align="center" fo:margin-bottom="0in" fo:line-height="115%"/>
      <style:text-properties style:font-name="Georgia" style:font-name-asian="Times New Roman"/>
    </style:style>
    <style:style style:name="P36" style:parent-style-name="Normalny" style:family="paragraph">
      <style:paragraph-properties fo:text-align="center" fo:margin-bottom="0in" fo:line-height="115%"/>
      <style:text-properties style:font-name="Georgia" style:font-name-asian="Times New Roman"/>
    </style:style>
    <style:style style:name="P37" style:parent-style-name="Normalny" style:family="paragraph">
      <style:paragraph-properties fo:text-align="center" fo:margin-bottom="0in" fo:line-height="115%"/>
      <style:text-properties style:font-name="Georgia" style:font-name-asian="Times New Roman"/>
    </style:style>
    <style:style style:name="P38" style:parent-style-name="Normalny" style:family="paragraph">
      <style:paragraph-properties fo:text-align="center" fo:margin-bottom="0in" fo:line-height="115%"/>
      <style:text-properties style:font-name="Georgia" style:font-name-asian="Times New Roman"/>
    </style:style>
    <style:style style:name="P39" style:parent-style-name="Normalny" style:family="paragraph">
      <style:paragraph-properties fo:text-align="center" fo:margin-bottom="0in" fo:line-height="115%"/>
      <style:text-properties style:font-name="Georgia" style:font-name-asian="Times New Roman"/>
    </style:style>
    <style:style style:name="P40" style:parent-style-name="Normalny" style:family="paragraph">
      <style:paragraph-properties fo:text-align="center"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41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42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43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44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45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46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47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48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49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50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51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language-asian="pl" style:country-asian="PL"/>
    </style:style>
    <style:style style:name="P52" style:parent-style-name="Normalny" style:family="paragraph">
      <style:paragraph-properties fo:margin-bottom="0in" fo:line-height="115%"/>
      <style:text-properties style:font-name="Georgia" style:font-name-asian="Times New Roman" style:language-asian="pl" style:country-asian="PL"/>
    </style:style>
    <style:style style:name="P53" style:parent-style-name="Normalny" style:family="paragraph">
      <style:paragraph-properties fo:text-align="justify" fo:margin-bottom="0in" fo:line-height="115%"/>
      <style:text-properties style:font-name="Georgia" style:font-name-asian="Times New Roman" style:language-asian="pl" style:country-asian="PL"/>
    </style:style>
    <style:style style:name="P54" style:parent-style-name="Normalny" style:family="paragraph">
      <style:paragraph-properties fo:text-align="center" fo:margin-bottom="0in" fo:line-height="115%"/>
    </style:style>
    <style:style style:name="T55" style:parent-style-name="Domyślnaczcionkaakapitu" style:family="text">
      <style:text-properties style:font-name="Georgia" style:font-name-asian="Times New Roman" style:language-asian="pl" style:country-asian="PL"/>
    </style:style>
    <style:style style:name="P56" style:parent-style-name="Normalny" style:family="paragraph">
      <style:paragraph-properties fo:break-before="page" fo:text-align="justify" fo:margin-bottom="0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top="0.0833in" fo:margin-bottom="0in" fo:line-height="115%"/>
    </style:style>
    <style:style style:name="T59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Georgia" style:font-name-asian="Times New Roman" fo:font-style="italic" style:font-style-asian="italic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Georgia" style:font-name-asian="Times New Roman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 fo:margin-top="0.0833in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justify" fo:margin-bottom="0in" fo:line-height="115%"/>
    </style:style>
    <style:style style:name="T69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Georgia" style:font-name-asian="Times New Roman" style:text-position="super 65%" fo:font-size="10pt" style:font-size-asian="10pt" style:font-size-complex="10pt" style:language-asian="pl" style:country-asian="PL"/>
    </style:style>
    <style:style style:name="P71" style:parent-style-name="Tekstprzypisudolnego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justify" fo:margin-bottom="0in" fo:line-height="115%"/>
    </style:style>
    <style:style style:name="T76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Georgia" style:font-name-asian="Times New Roman" style:text-position="super 65%" fo:font-size="10pt" style:font-size-asian="10pt" style:font-size-complex="10pt" style:language-asian="pl" style:country-asian="PL"/>
    </style:style>
    <style:style style:name="P78" style:parent-style-name="Tekstprzypisudolnego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style:line-height-at-least="0.1666in">
        <style:tab-stops>
          <style:tab-stop style:type="left" style:position="0.1972in"/>
          <style:tab-stop style:type="left" style:position="1.6979in"/>
        </style:tab-stops>
      </style:paragraph-properties>
    </style:style>
    <style:style style:name="T84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Georgia" style:font-name-asian="Times New Roman" fo:font-style="italic" style:font-style-asian="italic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Georgia" style:font-name-complex="Calibri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Georgia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center" fo:margin-bottom="0in" fo:line-height="115%"/>
    </style:style>
    <style:style style:name="T98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Georgia" style:font-name-asian="Times New Roman" fo:font-size="10pt" style:font-size-asian="10pt" style:font-size-complex="10pt"/>
    </style:style>
    <style:style style:name="T100" style:parent-style-name="Domyślnaczcionkaakapitu" style:family="text">
      <style:text-properties style:font-name="Georgia" style:font-name-asian="Times New Roman" style:font-style-complex="italic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margin-top="0.0833in"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ar" style:country-asian="SA"/>
    </style:style>
    <style:style style:name="T105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ar" style:country-asian="SA"/>
    </style:style>
    <style:style style:name="P106" style:parent-style-name="Normalny" style:family="paragraph">
      <style:paragraph-properties fo:margin-top="0.0833in" fo:margin-bottom="0in" fo:line-height="100%"/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fo:margin-top="0.0833in" fo:margin-bottom="0in" fo:line-height="100%"/>
    </style:style>
    <style:style style:name="T108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 fo:margin-top="0.0833in" fo:margin-bottom="0in" fo:line-height="100%"/>
      <style:text-properties style:font-name="Georgia" style:font-name-asian="Times New Roman" style:font-name-complex="Calibri" fo:font-size="10pt" style:font-size-asian="10pt" style:font-size-complex="10pt" style:language-asian="ar" style:country-asian="SA"/>
    </style:style>
    <style:style style:name="P111" style:parent-style-name="Normalny" style:family="paragraph">
      <style:paragraph-properties fo:text-align="justify" fo:margin-top="0.0833in" fo:margin-bottom="0in" fo:line-height="100%"/>
      <style:text-properties style:font-name="Georgia" style:font-name-asian="Times New Roman" style:font-name-complex="Calibri" fo:font-size="10pt" style:font-size-asian="10pt" style:font-size-complex="10pt" style:language-asian="ar" style:country-asian="SA"/>
    </style:style>
    <style:style style:name="P112" style:parent-style-name="Normalny" style:family="paragraph">
      <style:paragraph-properties fo:text-align="justify" fo:margin-top="0.0833in" fo:margin-bottom="0in" fo:line-height="100%"/>
    </style:style>
    <style:style style:name="T113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ar" style:country-asian="SA"/>
    </style:style>
    <style:style style:name="T114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line-height="115%"/>
      <style:text-properties style:font-name="Georgia" style:font-name-asian="Times New Roman" fo:font-size="10pt" style:font-size-asian="10pt" style:font-size-complex="10pt"/>
    </style:style>
    <style:style style:name="P118" style:parent-style-name="Normalny" style:family="paragraph">
      <style:paragraph-properties fo:line-height="115%"/>
      <style:text-properties style:font-name="Georgia" style:font-name-asian="Times New Roman" fo:font-size="10pt" style:font-size-asian="10pt" style:font-size-complex="10pt"/>
    </style:style>
    <style:style style:name="P119" style:parent-style-name="Normalny" style:family="paragraph">
      <style:paragraph-properties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margin-bottom="0in" fo:line-height="115%" fo:margin-right="-0.3951in"/>
    </style:style>
    <style:style style:name="T122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Georgia" style:font-name-asian="Times New Roman" style:text-position="super 65%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justify" fo:margin-bottom="0in" fo:line-height="115%" fo:margin-right="-0.3951in"/>
    </style:style>
    <style:style style:name="T127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Georgia" style:font-name-asian="Times New Roman" fo:font-size="10pt" style:font-size-asian="10pt" style:font-size-complex="10pt"/>
    </style:style>
    <style:style style:name="T129" style:parent-style-name="Domyślnaczcionkaakapitu" style:family="text">
      <style:text-properties style:font-name="Georgia" style:font-name-asian="Times New Roman" fo:font-size="10pt" style:font-size-asian="10pt" style:font-size-complex="10pt"/>
    </style:style>
    <style:style style:name="P130" style:parent-style-name="Normalny" style:family="paragraph">
      <style:paragraph-properties fo:margin-bottom="0in" fo:line-height="115%" fo:margin-left="0.25in" fo:margin-right="-0.3951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margin-bottom="0in" fo:line-height="115%" fo:margin-right="-0.3951in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 fo:margin-bottom="0.0833in" fo:line-height="115%" fo:margin-left="0.1965in" fo:margin-right="-0.0013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margin-bottom="0in" fo:line-height="115%"/>
      <style:text-properties style:font-name="Georgia" style:font-name-asian="Times New Roman" fo:font-size="7pt" style:font-size-asian="7pt" style:font-size-complex="7pt" style:language-asian="pl" style:country-asian="PL"/>
    </style:style>
    <style:style style:name="P135" style:parent-style-name="Normalny" style:family="paragraph">
      <style:paragraph-properties fo:text-align="justify" fo:margin-bottom="0in" fo:line-height="115%"/>
      <style:text-properties style:font-name="Georgia" style:font-name-asian="Times New Roman" fo:font-size="7pt" style:font-size-asian="7pt" style:font-size-complex="7pt" style:language-asian="pl" style:country-asian="PL"/>
    </style:style>
    <style:style style:name="P136" style:parent-style-name="Normalny" style:family="paragraph">
      <style:paragraph-properties fo:margin-bottom="0in" fo:line-height="115%"/>
      <style:text-properties style:font-name="Georgia" style:font-name-asian="Times New Roman" fo:color="#FF0000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38" style:parent-style-name="Normalny" style:list-style-name="LFO1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/>
    </style:style>
    <style:style style:name="P139" style:parent-style-name="Normalny" style:list-style-name="LFO1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/>
    </style:style>
    <style:style style:name="P140" style:parent-style-name="Normalny" style:family="paragraph">
      <style:paragraph-properties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margin-bottom="0.0694in" fo:line-height="115%"/>
      <style:text-properties style:font-name="Georgia" style:font-name-asian="Times New Roman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margin-bottom="0.0694in" fo:line-height="115%"/>
    </style:style>
    <style:style style:name="T144" style:parent-style-name="Domyślnaczcionkaakapitu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ableColumn148" style:family="table-column">
      <style:table-column-properties style:column-width="1.8715in" style:use-optimal-column-width="false"/>
    </style:style>
    <style:style style:name="TableColumn149" style:family="table-column">
      <style:table-column-properties style:column-width="1.8715in" style:use-optimal-column-width="false"/>
    </style:style>
    <style:style style:name="TableColumn150" style:family="table-column">
      <style:table-column-properties style:column-width="2.652in" style:use-optimal-column-width="false"/>
    </style:style>
    <style:style style:name="Table147" style:family="table">
      <style:table-properties style:width="6.3951in" fo:margin-left="0in" table:align="left"/>
    </style:style>
    <style:style style:name="TableRow151" style:family="table-row">
      <style:table-row-properties style:min-row-height="0.286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TableRow158" style:family="table-row">
      <style:table-row-properties style:min-row-height="0.083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style:line-height-at-least="0.0694in"/>
    </style:style>
    <style:style style:name="T161" style:parent-style-name="Domyślnaczcionkaakapitu" style:family="text">
      <style:text-properties style:font-name="Georgia" style:font-name-asian="SimSun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66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67" style:parent-style-name="Normalny" style:family="paragraph">
      <style:paragraph-properties fo:margin-bottom="0in" style:line-height-at-least="0.0694in"/>
    </style:style>
    <style:style style:name="T168" style:parent-style-name="Domyślnaczcionkaakapitu" style:family="text">
      <style:text-properties style:font-name="Georgia" style:font-name-asian="SimSun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169" style:parent-style-name="Domyślnaczcionkaakapitu" style:family="text">
      <style:text-properties style:font-name="Georgia" style:font-name-asian="SimSun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70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71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72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73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74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75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76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77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78" style:parent-style-name="Normalny" style:family="paragraph">
      <style:paragraph-properties fo:margin-bottom="0in" style:line-height-at-least="0.0694in"/>
    </style:style>
    <style:style style:name="T179" style:parent-style-name="Domyślnaczcionkaakapitu" style:family="text">
      <style:text-properties style:font-name="Georgia" style:font-name-asian="SimSun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80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81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82" style:parent-style-name="Normalny" style:family="paragraph">
      <style:paragraph-properties fo:margin-bottom="0in" style:line-height-at-least="0.0694in"/>
    </style:style>
    <style:style style:name="T183" style:parent-style-name="Domyślnaczcionkaakapitu" style:family="text"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T184" style:parent-style-name="Domyślnaczcionkaakapitu" style:family="text">
      <style:text-properties style:font-name="Georgia" style:font-name-asian="SimSun" style:font-name-complex="Calibri" fo:font-size="10pt" style:font-size-asian="10pt" style:font-size-complex="10pt" style:language-asian="ar" style:country-asian="SA"/>
    </style:style>
    <style:style style:name="T185" style:parent-style-name="Domyślnaczcionkaakapitu" style:family="text">
      <style:text-properties style:font-name="Georgia" style:font-name-asian="SimSun" style:font-name-complex="Calibri" fo:font-size="10pt" style:font-size-asian="10pt" style:font-size-complex="10pt" style:language-asian="ar" style:country-asian="SA"/>
    </style:style>
    <style:style style:name="P186" style:parent-style-name="Normalny" style:family="paragraph">
      <style:paragraph-properties fo:margin-bottom="0in" style:line-height-at-least="0.0694in"/>
    </style:style>
    <style:style style:name="T187" style:parent-style-name="Domyślnaczcionkaakapitu" style:family="text">
      <style:text-properties style:font-name="Georgia" style:font-name-asian="SimSun" style:font-name-complex="Calibri" fo:font-size="10pt" style:font-size-asian="10pt" style:font-size-complex="10pt" style:language-asian="ar" style:country-asian="SA"/>
    </style:style>
    <style:style style:name="T188" style:parent-style-name="Domyślnaczcionkaakapitu" style:family="text"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T189" style:parent-style-name="Domyślnaczcionkaakapitu" style:family="text"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90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91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92" style:parent-style-name="Normalny" style:family="paragraph">
      <style:paragraph-properties fo:margin-bottom="0in" style:line-height-at-least="0.0694in"/>
      <style:text-properties style:font-name="Georgia" style:font-name-asian="SimSun" style:font-name-complex="Calibri" fo:color="#000000" fo:font-size="10pt" style:font-size-asian="10pt" style:font-size-complex="10pt" style:language-asian="ar" style:country-asian="SA"/>
    </style:style>
    <style:style style:name="P193" style:parent-style-name="Normalny" style:family="paragraph">
      <style:paragraph-properties fo:margin-bottom="0in" style:line-height-at-least="0.0694in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96" style:parent-style-name="Normalny" style:list-style-name="LFO2" style:family="paragraph">
      <style:paragraph-properties fo:text-align="justify" fo:margin-bottom="0in" fo:line-height="115%"/>
    </style:style>
    <style:style style:name="T197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text-align="justify" fo:margin-top="0.0833in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margin-bottom="0.0833in" fo:line-height="115%"/>
    </style:style>
    <style:style style:name="T202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03" style:parent-style-name="Normalny" style:list-style-name="LFO2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04" style:parent-style-name="Normalny" style:list-style-name="LFO2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05" style:parent-style-name="Normalny" style:list-style-name="LFO2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text-align="justify" fo:margin-top="0.0833in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text-align="justify" fo:line-height="115%"/>
    </style:style>
    <style:style style:name="T208" style:parent-style-name="Domyślnaczcionkaakapitu" style:family="text">
      <style:text-properties style:font-name="Georgia" style:font-name-asian="Times New Roman" fo:font-size="10pt" style:font-size-asian="10pt" style:font-size-complex="10pt"/>
    </style:style>
    <style:style style:name="T209" style:parent-style-name="Domyślnaczcionkaakapitu" style:family="text">
      <style:text-properties style:font-name="Georgia" style:font-name-asian="Times New Roman" fo:font-size="10pt" style:font-size-asian="10pt" style:font-size-complex="10pt"/>
    </style:style>
    <style:style style:name="T210" style:parent-style-name="Domyślnaczcionkaakapitu" style:family="text">
      <style:text-properties style:font-name="Georgia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Georgia" style:font-name-asian="Times New Roman" fo:font-style="italic" style:font-style-asian="italic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fo:margin-top="0.0833in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margin-bottom="0.0833in" fo:line-height="115%"/>
    </style:style>
    <style:style style:name="T220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22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fo:margin-bottom="0in" fo:line-height="115%"/>
    </style:style>
    <style:style style:name="T226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Georgia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28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margin-bottom="0in" fo:line-height="115%"/>
    </style:style>
    <style:style style:name="T230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text-align="justify" fo:margin-bottom="0in" fo:line-height="115%" fo:margin-right="-0.1in">
        <style:tab-stops>
          <style:tab-stop style:type="left" style:position="6.3986in"/>
        </style:tab-stops>
      </style:paragraph-properties>
    </style:style>
    <style:style style:name="T233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Georgia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37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text-align="justify"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text-align="justify" fo:margin-bottom="0.0833in" fo:line-height="115%" fo:text-indent="0.3937in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text-align="justify"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fo:text-align="justify" fo:margin-top="0.0833in" fo:margin-bottom="0.0833in" fo:line-height="115%" fo:margin-left="0.3937in">
        <style:tab-stops>
          <style:tab-stop style:type="left" style:position="0in"/>
        </style:tab-stops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text-align="justify"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44" style:parent-style-name="Normalny" style:list-style-name="LFO2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text-align="justify"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fo:text-align="justify" fo:margin-bottom="0.0833in" fo:line-height="115%"/>
    </style:style>
    <style:style style:name="T248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text-align="justify" fo:margin-bottom="0in" fo:line-height="115%" fo:margin-left="0.3937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text-align="justify"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53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fo:text-align="justify" fo:margin-bottom="0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fo:margin-bottom="0in" fo:line-height="115%"/>
      <style:text-properties style:font-name="Georgia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margin-bottom="0in" fo:line-height="115%" fo:margin-right="-0.0013in"/>
    </style:style>
    <style:style style:name="T263" style:parent-style-name="Domyślnaczcionkaakapitu" style:family="text">
      <style:text-properties style:font-name="Georgia" style:font-name-asian="Times New Roman" fo:font-size="10pt" style:font-size-asian="10pt" style:font-size-complex="10pt" fo:language="en" fo:country="GB" style:language-asian="pl" style:country-asian="PL"/>
    </style:style>
    <style:style style:name="T264" style:parent-style-name="Domyślnaczcionkaakapitu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 fo:language="en" fo:country="GB" style:language-asian="pl" style:country-asian="PL"/>
    </style:style>
    <style:style style:name="T265" style:parent-style-name="Domyślnaczcionkaakapitu" style:family="text">
      <style:text-properties style:font-name="Georgia" style:font-name-asian="Times New Roman" fo:font-size="10pt" style:font-size-asian="10pt" style:font-size-complex="10pt" fo:language="en" fo:country="GB" style:language-asian="pl" style:country-asian="PL"/>
    </style:style>
    <style:style style:name="T266" style:parent-style-name="Domyślnaczcionkaakapitu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 fo:language="en" fo:country="GB" style:language-asian="pl" style:country-asian="PL"/>
    </style:style>
    <style:style style:name="T267" style:parent-style-name="Domyślnaczcionkaakapitu" style:family="text">
      <style:text-properties style:font-name="Georgia" style:font-name-asian="Times New Roman" fo:font-size="10pt" style:font-size-asian="10pt" style:font-size-complex="10pt" fo:language="en" fo:country="GB" style:language-asian="pl" style:country-asian="PL"/>
    </style:style>
    <style:style style:name="P268" style:parent-style-name="Normalny" style:family="paragraph">
      <style:paragraph-properties fo:margin-bottom="0in" fo:line-height="115%" fo:margin-right="-0.0013in" fo:text-indent="0.25in"/>
      <style:text-properties style:font-name="Georgia" style:font-name-asian="Times New Roman" fo:font-style="italic" style:font-style-asian="italic" fo:color="#0563C1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pl" style:country-asian="PL"/>
    </style:style>
    <style:style style:name="P269" style:parent-style-name="Normalny" style:family="paragraph">
      <style:paragraph-properties fo:text-align="justify" fo:margin-bottom="0.0833in" fo:line-height="115%"/>
    </style:style>
    <style:style style:name="T270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fo:text-align="justify" fo:margin-top="0.0833in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75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fo:margin-bottom="0.0833in" fo:line-height="115%"/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77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78" style:parent-style-name="Normalny" style:family="paragraph">
      <style:paragraph-properties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79" style:parent-style-name="Normalny" style:list-style-name="LFO2" style:family="paragraph">
      <style:paragraph-properties fo:margin-bottom="0in" fo:line-height="115%"/>
    </style:style>
    <style:style style:name="T280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Georgia" style:font-name-asian="Times New Roman" fo:color="#FF0000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83" style:parent-style-name="Normalny" style:list-style-name="LFO2" style:family="paragraph">
      <style:paragraph-properties fo:margin-bottom="0in" fo:line-height="115%"/>
    </style:style>
    <style:style style:name="T284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85" style:parent-style-name="Normalny" style:family="paragraph">
      <style:paragraph-properties fo:margin-bottom="0in" fo:line-height="115%" fo:margin-left="0.4472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86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87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88" style:parent-style-name="Normalny" style:list-style-name="LFO2" style:family="paragraph">
      <style:paragraph-properties fo:margin-bottom="0in" fo:line-height="115%" fo:margin-right="-0.2972in">
        <style:tab-stops>
          <style:tab-stop style:type="left" style:position="-1.7888in"/>
          <style:tab-stop style:type="left" style:position="4.3597in"/>
        </style:tab-stops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89" style:parent-style-name="Normalny" style:list-style-name="LFO2" style:family="paragraph">
      <style:paragraph-properties fo:text-align="justify" fo:margin-bottom="0in" fo:line-height="115%" fo:margin-right="-0.0013in">
        <style:tab-stops>
          <style:tab-stop style:type="left" style:position="-1.7888in"/>
          <style:tab-stop style:type="left" style:position="4.0638in"/>
        </style:tab-stops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fo:text-align="justify" fo:margin-bottom="0in" fo:line-height="115%" fo:margin-right="-0.0013in">
        <style:tab-stops>
          <style:tab-stop style:type="left" style:position="6.3in"/>
        </style:tab-stops>
      </style:paragraph-properties>
    </style:style>
    <style:style style:name="T291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Georgia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93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Georgia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95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Georgia" style:font-name-asian="Times New Roman" fo:color="#FF0000" fo:font-size="10pt" style:font-size-asian="10pt" style:font-size-complex="10pt" style:language-asian="pl" style:country-asian="PL"/>
    </style:style>
    <style:style style:name="T297" style:parent-style-name="Domyślnaczcionkaakapitu" style:family="text">
      <style:text-properties style:font-name="Georgia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98" style:parent-style-name="Domyślnaczcionkaakapitu" style:family="text">
      <style:text-properties style:font-name="Georgia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99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00" style:parent-style-name="Normalny" style:family="paragraph">
      <style:paragraph-properties fo:text-align="justify" fo:margin-bottom="0in" fo:line-height="115%" fo:margin-right="-0.0013in">
        <style:tab-stops>
          <style:tab-stop style:type="left" style:position="6.3in"/>
        </style:tab-stops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text-align="justify"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02" style:parent-style-name="Normalny" style:list-style-name="LFO2" style:family="paragraph">
      <style:paragraph-properties fo:text-align="justify"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03" style:parent-style-name="Normalny" style:list-style-name="LFO2" style:family="paragraph">
      <style:paragraph-properties fo:text-align="justify"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text-align="justify" fo:margin-bottom="0in" fo:line-height="115%" fo:margin-right="-0.0013in">
        <style:tab-stops>
          <style:tab-stop style:type="left" style:position="6.3in"/>
        </style:tab-stops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text-align="justify" fo:margin-bottom="0in" fo:line-height="115%" fo:margin-right="-0.0013in">
        <style:tab-stops>
          <style:tab-stop style:type="left" style:position="6.3in"/>
        </style:tab-stops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06" style:parent-style-name="Akapitzlistą" style:list-style-name="LFO3" style:family="paragraph">
      <style:paragraph-properties fo:text-align="justify" fo:line-height="115%" fo:margin-right="-0.0013in">
        <style:tab-stops>
          <style:tab-stop style:type="left" style:position="5.8in"/>
        </style:tab-stops>
      </style:paragraph-properties>
      <style:text-properties style:font-name="Georgia" fo:font-weight="bold" style:font-weight-asian="bold"/>
    </style:style>
    <style:style style:name="P307" style:parent-style-name="Normalny" style:family="paragraph">
      <style:paragraph-properties fo:text-align="justify" fo:line-height="115%" fo:margin-right="-0.0013in">
        <style:tab-stops>
          <style:tab-stop style:type="left" style:position="6.3in"/>
        </style:tab-stops>
      </style:paragraph-properties>
      <style:text-properties style:font-name="Georgia" fo:font-size="10pt" style:font-size-asian="10pt" style:font-size-complex="10pt"/>
    </style:style>
    <style:style style:name="P308" style:parent-style-name="Akapitzlistą" style:list-style-name="LFO4" style:family="paragraph">
      <style:paragraph-properties fo:text-align="justify" fo:line-height="115%" fo:margin-right="-0.0013in">
        <style:tab-stops>
          <style:tab-stop style:type="left" style:position="5.8in"/>
        </style:tab-stops>
      </style:paragraph-properties>
      <style:text-properties style:font-name="Georgia"/>
    </style:style>
    <style:style style:name="P309" style:parent-style-name="Normalny" style:family="paragraph">
      <style:paragraph-properties fo:text-align="justify" fo:margin-bottom="0in" fo:line-height="115%" fo:margin-left="0.25in" fo:margin-right="-0.0013in">
        <style:tab-stops>
          <style:tab-stop style:type="left" style:position="6.05in"/>
        </style:tab-stops>
      </style:paragraph-properties>
    </style:style>
    <style:style style:name="T310" style:parent-style-name="Domyślnaczcionkaakapitu" style:family="text">
      <style:text-properties style:font-name="Georgia" fo:font-size="10pt" style:font-size-asian="10pt" style:font-size-complex="10pt"/>
    </style:style>
    <style:style style:name="T311" style:parent-style-name="Domyślnaczcionkaakapitu" style:family="text">
      <style:text-properties style:font-name="Georgia" fo:font-size="10pt" style:font-size-asian="10pt" style:font-size-complex="10pt"/>
    </style:style>
    <style:style style:name="P312" style:parent-style-name="Normalny" style:family="paragraph">
      <style:paragraph-properties fo:text-align="justify" fo:margin-bottom="0in" fo:line-height="115%" fo:margin-right="-0.0013in">
        <style:tab-stops>
          <style:tab-stop style:type="left" style:position="6.3in"/>
        </style:tab-stops>
      </style:paragraph-properties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313" style:parent-style-name="Akapitzlistą" style:list-style-name="LFO3" style:family="paragraph">
      <style:paragraph-properties fo:line-height="115%"/>
      <style:text-properties style:font-name="Georgia" fo:font-weight="bold" style:font-weight-asian="bold"/>
    </style:style>
    <style:style style:name="P314" style:parent-style-name="Normalny" style:family="paragraph">
      <style:paragraph-properties fo:margin-bottom="0in" fo:line-height="115%" fo:margin-left="0.5in">
        <style:tab-stops/>
      </style:paragraph-properties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text-align="justify" fo:margin-bottom="0.0833in" fo:line-height="115%" fo:margin-right="-0.0013in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16" style:parent-style-name="Akapitzlistą" style:list-style-name="LFO3" style:family="paragraph">
      <style:paragraph-properties fo:text-align="justify" fo:margin-bottom="0.0833in" fo:line-height="115%" fo:margin-right="-0.0013in"/>
      <style:text-properties style:font-name="Georgia" fo:font-weight="bold" style:font-weight-asian="bold"/>
    </style:style>
    <style:style style:name="P317" style:parent-style-name="Normalny" style:family="paragraph">
      <style:paragraph-properties style:text-autospace="none" fo:margin-bottom="0in" fo:line-height="100%"/>
    </style:style>
    <style:style style:name="T318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style:font-name="Georgia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20" style:parent-style-name="Domyślnaczcionkaakapitu" style:family="text">
      <style:text-properties style:font-name="Georgia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21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Georgia" style:font-name-asian="Times New Roman" style:font-name-complex="Calibri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24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="Georgia" style:font-name-asian="Times New Roman" style:font-name-complex="Calibri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26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text-align="justify" fo:margin-bottom="0.0833in" fo:line-height="115%" fo:margin-right="-0.0013in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32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margin-bottom="0.1388in" fo:line-height="115%"/>
    </style:style>
    <style:style style:name="T342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/>
    </style:style>
    <style:style style:name="P343" style:parent-style-name="Normalny" style:family="paragraph">
      <style:paragraph-properties fo:text-align="justify" fo:margin-top="0.0833in" fo:margin-bottom="0.0833in" fo:line-height="100%"/>
      <style:text-properties style:font-name="Georgia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text-align="justify" fo:line-height="115%"/>
    </style:style>
    <style:style style:name="T345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ar" style:country-asian="SA"/>
    </style:style>
    <style:style style:name="T347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Georgia" style:font-name-asian="Times New Roman" fo:font-size="10pt" style:font-size-asian="10pt" style:font-size-complex="10pt"/>
    </style:style>
    <style:style style:name="T349" style:parent-style-name="Domyślnaczcionkaakapitu" style:family="text">
      <style:text-properties style:font-name="Georgia" style:font-name-asian="Times New Roman" fo:font-size="10pt" style:font-size-asian="10pt" style:font-size-complex="10pt"/>
    </style:style>
    <style:style style:name="T350" style:parent-style-name="Domyślnaczcionkaakapitu" style:family="text">
      <style:text-properties style:font-name="Georgia" style:font-name-asian="Times New Roman" style:font-style-complex="italic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Georgia" style:font-name-asian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Georgia" style:font-name-asian="Times New Roman" style:font-style-complex="italic" fo:font-size="10pt" style:font-size-asian="10pt" style:font-size-complex="10pt"/>
    </style:style>
    <style:style style:name="P353" style:parent-style-name="Normalny" style:family="paragraph">
      <style:paragraph-properties fo:text-align="justify"/>
      <style:text-properties style:font-name="Georgia" style:font-name-asian="Times New Roman" fo:font-size="10pt" style:font-size-asian="10pt" style:font-size-complex="10pt"/>
    </style:style>
    <style:style style:name="P354" style:parent-style-name="Normalny" style:family="paragraph">
      <style:paragraph-properties fo:text-align="justify"/>
    </style:style>
    <style:style style:name="T355" style:parent-style-name="Domyślnaczcionkaakapitu" style:family="text">
      <style:text-properties style:font-name="Georgia" style:font-name-asian="Times New Roman" fo:font-size="10pt" style:font-size-asian="10pt" style:font-size-complex="10pt"/>
    </style:style>
    <style:style style:name="T356" style:parent-style-name="Domyślnaczcionkaakapitu" style:family="text">
      <style:text-properties style:font-name="Georgia" style:font-name-asian="Times New Roman" fo:color="#000000" fo:font-size="10pt" style:font-size-asian="10pt" style:font-size-complex="10pt"/>
    </style:style>
    <style:style style:name="T357" style:parent-style-name="Domyślnaczcionkaakapitu" style:family="text">
      <style:text-properties style:font-name="Georgia" style:font-name-asian="Times New Roman" fo:font-size="10pt" style:font-size-asian="10pt" style:font-size-complex="10pt"/>
    </style:style>
    <style:style style:name="P358" style:parent-style-name="Normalny" style:family="paragraph">
      <style:paragraph-properties fo:text-align="justify" fo:margin-top="0.0833in" fo:margin-bottom="0.0833in" fo:line-height="100%"/>
    </style:style>
    <style:style style:name="T359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Georgia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text-align="justify" fo:margin-top="0.0833in" fo:margin-bottom="0.0833in" fo:line-height="100%"/>
    </style:style>
    <style:style style:name="T363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64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65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="Georgia" style:font-name-asian="Times New Roman" style:font-name-complex="Calibri" style:font-weight-complex="bold" fo:font-size="10pt" style:font-size-asian="10pt" style:font-size-complex="10pt" style:language-asian="ar" style:country-asian="SA"/>
    </style:style>
    <style:style style:name="P367" style:parent-style-name="Normalny" style:family="paragraph">
      <style:paragraph-properties fo:text-align="justify" fo:margin-top="0.0833in" fo:margin-bottom="0.0833in" fo:line-height="100%"/>
    </style:style>
    <style:style style:name="T368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69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370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71" style:parent-style-name="Domyślnaczcionkaakapitu" style:family="text">
      <style:text-properties style:font-name="Georgia" style:font-name-asian="Times New Roman" style:font-name-complex="Calibri" style:font-weight-complex="bold" fo:font-size="10pt" style:font-size-asian="10pt" style:font-size-complex="10pt" style:language-asian="ar" style:country-asian="SA"/>
    </style:style>
    <style:style style:name="P372" style:parent-style-name="Normalny" style:family="paragraph">
      <style:paragraph-properties fo:text-align="justify" fo:margin-top="0.0833in" fo:margin-bottom="0.0833in" fo:line-height="100%"/>
    </style:style>
    <style:style style:name="T373" style:parent-style-name="Domyślnaczcionkaakapitu" style:family="text">
      <style:text-properties style:font-name="Georgia" style:font-name-asian="Times New Roman" style:font-name-complex="Calibri" style:font-weight-complex="bold" fo:font-size="10pt" style:font-size-asian="10pt" style:font-size-complex="10pt" style:language-asian="ar" style:country-asian="SA"/>
    </style:style>
    <style:style style:name="T374" style:parent-style-name="Domyślnaczcionkaakapitu" style:family="text">
      <style:text-properties style:font-name="Georgia" style:font-name-asian="Times New Roman" style:font-name-complex="Calibri" style:font-weight-complex="bold" fo:font-size="10pt" style:font-size-asian="10pt" style:font-size-complex="10pt" style:language-asian="ar" style:country-asian="SA"/>
    </style:style>
    <style:style style:name="T375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376" style:parent-style-name="Domyślnaczcionkaakapitu" style:family="text">
      <style:text-properties style:font-name="Georgia" style:font-name-asian="Times New Roman" style:font-name-complex="Calibri" style:font-weight-complex="bold" fo:font-size="10pt" style:font-size-asian="10pt" style:font-size-complex="10pt" style:language-asian="ar" style:country-asian="SA"/>
    </style:style>
    <style:style style:name="T377" style:parent-style-name="Domyślnaczcionkaakapitu" style:family="text">
      <style:text-properties style:font-name="Georgia" style:font-name-asian="Times New Roman" style:font-name-complex="Calibri" style:font-weight-complex="bold" fo:font-size="10pt" style:font-size-asian="10pt" style:font-size-complex="10pt" style:language-asian="ar" style:country-asian="SA"/>
    </style:style>
    <style:style style:name="P378" style:parent-style-name="Normalny" style:family="paragraph">
      <style:paragraph-properties fo:text-align="justify" fo:margin-top="0.0833in" fo:margin-bottom="0.0833in" fo:line-height="100%"/>
    </style:style>
    <style:style style:name="T379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80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T383" style:parent-style-name="Domyślnaczcionkaakapitu" style:family="text">
      <style:text-properties style:font-name="Georgia" style:font-name-asian="Times New Roman" style:font-name-complex="Calibri" style:font-weight-complex="bold" fo:font-size="10pt" style:font-size-asian="10pt" style:font-size-complex="10pt" style:language-asian="ar" style:country-asian="SA"/>
    </style:style>
    <style:style style:name="P384" style:parent-style-name="Normalny" style:family="paragraph">
      <style:paragraph-properties fo:text-align="justify" fo:margin-top="0.0416in" fo:margin-bottom="0in" fo:line-height="100%"/>
      <style:text-properties style:font-name="Georgia" style:font-name-asian="Times New Roman" fo:font-size="10pt" style:font-size-asian="10pt" style:font-size-complex="10pt"/>
    </style:style>
    <style:style style:name="P385" style:parent-style-name="Normalny" style:family="paragraph">
      <style:paragraph-properties fo:text-align="justify" fo:margin-top="0.0416in" fo:margin-bottom="0.0833in" fo:line-height="100%" fo:margin-left="0.0986in" fo:text-indent="-0.0986in">
        <style:tab-stops/>
      </style:paragraph-properties>
      <style:text-properties style:font-name="Georgia" style:font-name-asian="Times New Roman" fo:font-size="10pt" style:font-size-asian="10pt" style:font-size-complex="10pt"/>
    </style:style>
    <style:style style:name="P386" style:parent-style-name="Normalny" style:family="paragraph">
      <style:paragraph-properties fo:text-align="justify" fo:margin-top="0.0416in" fo:margin-bottom="0.0833in" fo:line-height="100%" fo:margin-left="0.0986in" fo:text-indent="-0.0986in">
        <style:tab-stops/>
      </style:paragraph-properties>
      <style:text-properties style:font-name="Georgia" style:font-name-asian="Times New Roman" fo:font-size="10pt" style:font-size-asian="10pt" style:font-size-complex="10pt"/>
    </style:style>
    <style:style style:name="P387" style:parent-style-name="Normalny" style:family="paragraph">
      <style:paragraph-properties fo:text-align="justify" fo:margin-top="0.0416in" fo:margin-bottom="0.0833in" fo:line-height="100%" fo:margin-left="0.0986in" fo:text-indent="-0.0986in">
        <style:tab-stops/>
      </style:paragraph-properties>
      <style:text-properties style:font-name="Georgia" style:font-name-asian="Times New Roman" fo:font-size="10pt" style:font-size-asian="10pt" style:font-size-complex="10pt"/>
    </style:style>
    <style:style style:name="P388" style:parent-style-name="Normalny" style:family="paragraph">
      <style:paragraph-properties fo:text-align="justify" fo:margin-top="0.0416in" fo:margin-bottom="0.0833in" fo:line-height="100%" fo:margin-left="0.0986in" fo:text-indent="-0.0986in">
        <style:tab-stops/>
      </style:paragraph-properties>
      <style:text-properties style:font-name="Georgia" style:font-name-asian="Times New Roman" fo:font-size="10pt" style:font-size-asian="10pt" style:font-size-complex="10pt"/>
    </style:style>
    <style:style style:name="P389" style:parent-style-name="Normalny" style:family="paragraph">
      <style:paragraph-properties fo:text-align="justify" fo:margin-top="0.0416in" fo:margin-bottom="0.0833in" fo:line-height="100%" fo:margin-left="0.0986in" fo:text-indent="-0.0986in">
        <style:tab-stops/>
      </style:paragraph-properties>
      <style:text-properties style:font-name="Georgia" style:font-name-asian="Times New Roman" fo:font-size="10pt" style:font-size-asian="10pt" style:font-size-complex="10pt"/>
    </style:style>
    <style:style style:name="P390" style:parent-style-name="Normalny" style:family="paragraph">
      <style:paragraph-properties fo:text-align="justify" fo:margin-top="0.0416in" fo:margin-bottom="0.0833in" fo:line-height="100%" fo:margin-left="0.0986in" fo:text-indent="-0.0986in">
        <style:tab-stops/>
      </style:paragraph-properties>
      <style:text-properties style:font-name="Georgia" style:font-name-asian="Times New Roman" fo:font-size="10pt" style:font-size-asian="10pt" style:font-size-complex="10pt"/>
    </style:style>
    <style:style style:name="P391" style:parent-style-name="Normalny" style:family="paragraph">
      <style:paragraph-properties fo:text-align="justify" fo:margin-top="0.0416in" fo:margin-bottom="0.0833in" fo:line-height="100%"/>
      <style:text-properties style:font-name="Georgia" style:font-name-asian="Times New Roman" fo:font-size="10pt" style:font-size-asian="10pt" style:font-size-complex="10pt"/>
    </style:style>
    <style:style style:name="P392" style:parent-style-name="Normalny" style:family="paragraph">
      <style:paragraph-properties fo:text-align="justify" fo:margin-top="0.0416in" fo:margin-bottom="0.0833in" fo:line-height="100%"/>
      <style:text-properties style:font-name="Georgia" style:font-name-asian="Times New Roman" fo:font-size="10pt" style:font-size-asian="10pt" style:font-size-complex="10pt"/>
    </style:style>
    <style:style style:name="P393" style:parent-style-name="Normalny" style:family="paragraph">
      <style:paragraph-properties fo:text-align="justify"/>
      <style:text-properties style:font-name="Georgia" style:font-name-asian="Times New Roman" fo:font-size="10pt" style:font-size-asian="10pt" style:font-size-complex="10pt"/>
    </style:style>
    <style:style style:name="P394" style:parent-style-name="Normalny" style:family="paragraph">
      <style:paragraph-properties fo:text-align="justify"/>
      <style:text-properties style:font-name="Georgia" style:font-name-asian="Times New Roman" fo:font-size="10pt" style:font-size-asian="10pt" style:font-size-complex="10pt"/>
    </style:style>
    <style:style style:name="P395" style:parent-style-name="Normalny" style:family="paragraph">
      <style:paragraph-properties fo:text-align="justify"/>
      <style:text-properties style:font-name="Georgia" style:font-name-asian="Times New Roman" fo:font-size="10pt" style:font-size-asian="10pt" style:font-size-complex="10pt"/>
    </style:style>
    <style:style style:name="P396" style:parent-style-name="Normalny" style:family="paragraph">
      <style:paragraph-properties fo:text-align="justify" fo:margin-top="0.0833in" fo:margin-bottom="0.0833in" fo:line-height="100%"/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text-align="justify" fo:margin-top="0.0833in" fo:margin-bottom="0.0833in" fo:line-height="100%"/>
      <style:text-properties style:font-name="Georgia" style:font-name-asian="Times New Roman" style:font-name-complex="Calibri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bottom="0in" fo:line-height="100%">
        <style:tab-stops>
          <style:tab-stop style:type="left" style:position="3.3472in"/>
        </style:tab-stops>
      </style:paragraph-properties>
      <style:text-properties style:font-name="Georgia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margin-bottom="0in" fo:line-height="100%" fo:margin-left="0.5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margin-bottom="0.1388in" fo:line-height="115%"/>
    </style:style>
    <style:style style:name="T404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/>
    </style:style>
    <style:style style:name="P405" style:parent-style-name="Normalny" style:family="paragraph">
      <style:paragraph-properties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10" style:parent-style-name="Normalny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Georgia" style:font-name-asian="Times New Roman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 style:language-asian="pl" style:country-asian="PL"/>
    </style:style>
    <style:style style:name="P413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14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15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16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17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18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19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20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21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22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23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24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25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26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27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28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29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30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31" style:parent-style-name="Normalny" style:list-style-name="LFO5" style:family="paragraph">
      <style:paragraph-properties fo:margin-bottom="0.0555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32" style:parent-style-name="Normalny" style:family="paragraph">
      <style:paragraph-properties fo:margin-bottom="0in" fo:line-height="100%" fo:margin-left="0.5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33" style:parent-style-name="Normalny" style:list-style-name="LFO5" style:family="paragraph">
      <style:paragraph-properties fo:margin-bottom="0.0555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35" style:parent-style-name="Normalny" style:list-style-name="LFO5" style:family="paragraph">
      <style:paragraph-properties fo:margin-bottom="0.0555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36" style:parent-style-name="Normalny" style:family="paragraph">
      <style:paragraph-properties fo:margin-bottom="0in" fo:line-height="100%" fo:margin-left="0.5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fo:margin-bottom="0in" fo:line-height="100%" fo:margin-left="0.5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38" style:parent-style-name="Normalny" style:list-style-name="LFO5" style:family="paragraph">
      <style:paragraph-properties fo:margin-bottom="0.0555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40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41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42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43" style:parent-style-name="Normalny" style:family="paragraph">
      <style:paragraph-properties fo:margin-bottom="0in" fo:line-height="100%" fo:margin-left="0.0986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44" style:parent-style-name="Normalny" style:family="paragraph">
      <style:paragraph-properties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45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46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48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49" style:parent-style-name="Normalny" style:family="paragraph">
      <style:paragraph-properties fo:text-align="justify" fo:margin-bottom="0in" fo:line-height="115%"/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50" style:parent-style-name="Normalny" style:family="paragraph">
      <style:paragraph-properties fo:margin-bottom="0in" fo:line-height="100%" fo:margin-left="0.5in">
        <style:tab-stops/>
      </style:paragraph-properties>
      <style:text-properties style:font-name="Georgia" style:font-name-asian="Times New Roman" fo:font-size="10pt" style:font-size-asian="10pt" style:font-size-complex="10pt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="Georgia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GSU Pomoc Górniczy Klub Ubezpieczonych S.A.</text:p>
      <text:p text:style-name="P3">ul. Jana Pawła II 2</text:p>
      <text:p text:style-name="P4">44-100 <text:s/>Gliwic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14"/>NR KRS</text:p>
          </table:table-cell>
          <table:table-cell table:style-name="TableCell11">
            <text:p text:style-name="P12">0000157268</text:p>
          </table:table-cell>
        </table:table-row>
        <table:table-row table:style-name="TableRow13">
          <table:table-cell table:style-name="TableCell14">
            <text:p text:style-name="P15"><text:s text:c="14"/>NR NIP</text:p>
          </table:table-cell>
          <table:table-cell table:style-name="TableCell16">
            <text:p text:style-name="P17">6462418228</text:p>
          </table:table-cell>
        </table:table-row>
        <table:table-row table:style-name="TableRow18">
          <table:table-cell table:style-name="TableCell19">
            <text:p text:style-name="P20"><text:s/>NR REGON</text:p>
          </table:table-cell>
          <table:table-cell table:style-name="TableCell21">
            <text:p text:style-name="P22">276516250</text:p>
          </table:table-cell>
        </table:table-row>
      </table:table>
      <text:p text:style-name="P23"/>
      <text:p text:style-name="P24"/>
      <text:p text:style-name="P25"/>
      <text:p text:style-name="P26"/>
      <text:p text:style-name="P27"><text:bookmark-start text:name="_Hlk489619395"/>W związku z przystąpieniem do realizacji projektu „ Dom-<text:s/>najlepsze miejsce na świecie” , dla którego zamawiający otrzymał dofinansowanie w ramach Poddziałania: 9.2.1. Rozwój usług zdrowotnych, w ramach Regionalnego Programu Operacyjnego Województwa Śląskiego na lata 2014-2020<text:bookmark-end text:name="_Hlk489619395"/><text:s/>– zapraszamy wszystkie podmioty spełniające określone poniżej warunki do składania ofert na realizację przedmiotu niniejszego zapytania ofertowego.</text:p>
      <text:p text:style-name="P28"/>
      <text:p text:style-name="P29"/>
      <text:p text:style-name="P30">Zapytanie ofertowe nr : 1/2019<text:s/></text:p>
      <text:p text:style-name="P31"/>
      <text:p text:style-name="P32"/>
      <text:p text:style-name="P33"/>
      <text:p text:style-name="P34">Przedmiot zamówienia:</text:p>
      <text:p text:style-name="P35">Usługi świadczone okresowo przez opiekunów medycznych lub opiekunów osób<text:s/>starszych <text:s text:c="13"/>na rzecz uczestników projektu</text:p>
      <text:p text:style-name="P36"><text:s/>„ Dom- najlepsze miejsce na świecie”</text:p>
      <text:p text:style-name="P37"/>
      <text:p text:style-name="P38"/>
      <text:p text:style-name="P39"/>
      <text:p text:style-name="P40"/>
      <text:p text:style-name="P41">Kody CPV:<text:s/></text:p>
      <text:p text:style-name="P42">85141000-9 Usługi świadczone przez personel medyczny</text:p>
      <text:p text:style-name="P43">85000000-9 Usługi w zakresie zdrowia i opieki społecznej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Gliwice, 19 lipiec 2019 r.<text:s/></text:span></text:p>
      <text:p text:style-name="P56"/>
      <text:p text:style-name="P57">1. <text:s/>Postanowienia ogólne.</text:p>
      <text:p text:style-name="P58"><text:span text:style-name="T59">Postępowanie na usługi świadczone okresowo <text:s/>przez opiekunów medycznych lub opiekunów osób starszych <text:s text:c="2"/>na rzecz uczestników projektu</text:span><text:span text:style-name="T60">„ Dom- najlepsze miejsce na świecie”</text:span><text:span text:style-name="T61"><text:s text:c="2"/>prowadzone będzie w trybie zasady konkurencyjności (powyżej 5</text:span><text:span text:style-name="T62">0 tys. zł netto) określonej w Wytycznych w zakresie kwalifikowalności wydatków w ramach Europejskiego Funduszu Rozwoju Regionalnego, Europejskiego Funduszu Społecznego oraz Funduszu Spójności na lata 2014-2020 (wersja z dnia 19 lipca 2017) oraz w oparciu o</text:span><text:span text:style-name="T63"><text:s/>„Regulamin udzielania zamówień” obowiązujący w GSU Pomoc Górniczy Klub<text:s/></text:span><text:span text:style-name="T64">Ubezpieczonych<text:s/></text:span><text:span text:style-name="T65">S.A..<text:s/></text:span></text:p>
      <text:p text:style-name="P66">Podstawowym dokumentem regulującym i rozstrzygającym o wszelkich sprawach związanych z postępowaniem o udzielenie zamówienia jest treść niniejszych „Warunków”.</text:p>
      <text:p text:style-name="P67">W<text:s/>dokumencie tym zawarte są w szczególności:</text:p>
      <text:p text:style-name="P68"><text:span text:style-name="T69">- warunki</text:span><text:span text:style-name="T70"><text:note text:note-class="footnote" text:id="_ftn0"><text:note-citation>1</text:note-citation><text:note-body><text:p text:style-name="P71"><text:s/><text:span text:style-name="T72">Warunek<text:s/></text:span><text:s/>to wymagania stawiane wykonawcom, który musi być przez nich bezwzględnie spełniony. Niespełnienie <text:s/>określonego warunku jest podstawą do odrzucenia oferty.</text:p></text:note-body></text:note></text:span><text:span text:style-name="T73"><text:s text:c="2"/>przedmiotowe i podmiotowe wymagane</text:span><text:span text:style-name="T74"><text:s/>od wykonawców,</text:span></text:p>
      <text:p text:style-name="P75"><text:span text:style-name="T76">- kryteria</text:span><text:span text:style-name="T77"><text:note text:note-class="footnote" text:id="_ftn1"><text:note-citation>2</text:note-citation><text:note-body><text:p text:style-name="P78"><text:s/><text:span text:style-name="T79">Kryterium<text:s/></text:span>to wymaganie, które podlega ocenie. Oznacza to, że może być ono przez poszczególnych wykonawców w lepszym lub gorszym stopniu spełnione w stosunku do wykonawcy, który to kryterium spełnia najkorzystniej dla Zamawiającego.</text:p></text:note-body></text:note></text:span><text:span text:style-name="T80"><text:s/>oceny i wyboru ofert,</text:span></text:p>
      <text:p text:style-name="P81">- istotne postanowienia umowy, która ma być zawarta w wyniku przetargu.</text:p>
      <text:p text:style-name="P82"/>
      <text:p text:style-name="P83"><text:span text:style-name="T84">Zamówienie w ramach projektu<text:s/></text:span><text:span text:style-name="T85">„Dom- najlepsze miejsce na świecie”<text:s/></text:span><text:span text:style-name="T86"><text:s/></text:span><text:span text:style-name="T87">będzie współfinansowane przez Unię Europejską w ramach Europejskiego Funduszu Społecznego</text:span><text:span text:style-name="T88"><text:s/>w ramach Regionalnego Program Operacyjnego Województwa Śląskiego na lata 2014–2020, oś priorytetowa IX.<text:s/></text:span><text:span text:style-name="T89">Włączenie społeczne</text:span><text:span text:style-name="T90">, działanie 9.2.<text:s/></text:span><text:span text:style-name="T91">Dostępne i efektywne usługi społeczne i zdrowotne, poddziałanie<text:s/></text:span><text:span text:style-name="T92">9.2.1. Rozwój usług zdrowotnych – konkurs</text:span><text:span text:style-name="T93">.</text:span></text:p>
      <text:p text:style-name="P94"/>
      <text:p text:style-name="P95">2.<text:s/>Przedmiot zamówienia.</text:p>
      <text:p text:style-name="P96">2.1. <text:s/>Opis przedmiotu zamówienia.</text:p>
      <text:p text:style-name="P97"><text:span text:style-name="T98">Przedmiotem zamówienia są:<text:s/></text:span><text:span text:style-name="T99">Usługi świadczone przez opiekunów medycznych lub opiekunów osób starszych <text:s/>na rzecz uczestników projektu<text:s/></text:span><text:span text:style-name="T100">„Dom- najlepsze miejsce na świecie”</text:span></text:p>
      <text:p text:style-name="P101">2.2. <text:s/>Szczegółowy opis <text:s/>przedmiotu zamówienia.</text:p>
      <text:p text:style-name="P102"><text:span text:style-name="T103">1. <text:s/>Świadczenie usług opiekuna medycznego lub opiekuna osób starszych<text:s/></text:span><text:span text:style-name="T104">w domu pacjenta na terenie Rudy Śląskiej , Świętochłowic i Bytomia, polegające na okresowej opiece nad osobą niesamodzielną: łącznie w wymiarze 3456 godzin <text:s/>wsparcia. Licz</text:span><text:span text:style-name="T105">ba godzin oraz forma zatrudnienia będą ustalane indywidualnie w zależności od potrzeb uczestników projektu i diagnozy dokonanej przez lekarza oraz pielęgniarkę środowiskową.<text:s/></text:span></text:p>
      <text:p text:style-name="P106"><text:s/>2.Zamawiający przewiduje zatrudnienie min. 2 max. 3 <text:s/>osób, co<text:s/>zabezpieczy świadczenie usług <text:s/>w domu pacjenta.</text:p>
      <text:p text:style-name="P107"><text:span text:style-name="T108">3.Liczba godzin świadczenia usług <text:s/>będzie uzależniona od dyspozycyjności danego wykonawcy oraz harmonogramu czynności dla personelu medycznego biorącego udział w projekcie, ustalonego po dokonaniu oceny potrz</text:span><text:span text:style-name="T109">eb uczestników projektu w zakresie opieki domowej i zatwierdzonego <text:s/>przez koordynatora projektu harmonogramu.</text:span></text:p>
      <text:p text:style-name="P110">4.Zadaniem Wykonawcy usług jest świadczenie usługi na rzecz wytypowanych uczestników projektu w uzgodnionym terminie, w dni robocze oraz w soboty<text:s/>do godz. 19.00. Koszt dojazdu do uczestników projektu należy wkalkulować w cenę usługi.</text:p>
      <text:p text:style-name="P111">5.Rozliczenie wykonania umowy następować będzie na podstawie prowadzonych dla wykonawców usług <text:s/>ewidencji czasu wykonywania usług oraz prowadzonej<text:s/>dokumentacji, w których uwidocznione będą dane Wykonawcy, dane odbiorcy usług, data i zakres usługi. Wskazane dane potwierdzane będą podpisem Wykonawcy. Kompletna dokumentacja stanowić będzie podstawę obliczenia wynagrodzenia należnego Wykonawcy za dany miesiąc świadczenia usługi.</text:p>
      <text:p text:style-name="P112"><text:span text:style-name="T113">6.<text:s/></text:span><text:span text:style-name="T114">Wykonawca udokumentuje świadczone usługi w formie <text:s/>papierowej <text:s/>oraz częściowo elektronicznej dokumentacji .</text:span></text:p>
      <text:p text:style-name="P115"/>
      <text:p text:style-name="P116">2.3. <text:s/>Wymagany termin realizacji przedmiotu zamówienia.</text:p>
      <text:p text:style-name="P117">Zamówienie będzie realizowane w etapach, po ustaleniu potrzeb<text:s/><text:s/>uczestników projektu przez lekarza oraz pielęgniarkę środowiskową dokonujących diagnozy oraz monitoringu osób <text:s/>niesamodzielnych będących uczestnikami projektu.</text:p>
      <text:p text:style-name="P118">Realizacja całego zamówienia w okresie: sierpień 2019 – lipiec 2021.<text:s/></text:p>
      <text:p text:style-name="P119">3. <text:s/>Wymagania Zamawiającego względem wykonawców.</text:p>
      <text:p text:style-name="P120"><text:s text:c="9"/>a) <text:s text:c="2"/>wypełniony formularz oferty, wg załącznika nr 1;</text:p>
      <text:p text:style-name="P121"><text:span text:style-name="T122"><text:s text:c="9"/>b) <text:s/>aktualny</text:span><text:span text:style-name="T123">*</text:span><text:span text:style-name="T124"><text:s/>odpis z właściwego rejestru albo zaświadczenie o wpisie do ewidencji działalności gospodarczej, jeżeli odrębne przepisy wymagają wpisu do rejestru</text:span><text:span text:style-name="T125"><text:s/>lub zgłoszenia do ewidencji działalności gospodarczej (dotyczy osób fizycznych i podmiotów prowadzących działalność gospodarczą).<text:s/></text:span></text:p>
      <text:p text:style-name="P126"><text:span text:style-name="T127"><text:s text:c="8"/>c).<text:s/></text:span><text:span text:style-name="T128">dokumenty potwierdzające kwalifikacje zawodowe tj. kopia dyplomu/certyfikatu potwierdzającego wykształcenie w za</text:span><text:span text:style-name="T129">wodzie opiekuna medycznego lub opiekuna osób starszych.<text:s/></text:span></text:p>
      <text:p text:style-name="P130">d). oświadczenie o braku powiązań kapitałowych lub osobowych z Zamawiającym , wg załącznika nr 2.</text:p>
      <text:p text:style-name="P131"><text:bookmark-start text:name="_Hlk490028267"/><text:s text:c="4"/></text:p>
      <text:p text:style-name="P132"><text:bookmark-end text:name="_Hlk490028267"/>Jeżeli <text:s/>wykonawca nie spełni wymogów, o których mowa w pkt 3, lub w przypadku gdy<text:s/>Zamawiający nie uzna złożonych dokumentów za spełniające te wymogi, a oferent w wyznaczonym czasie nie uzupełni wymaganych dokumentów, złożona oferta zostanie odrzucona bez szczegółowej analizy merytorycznej.</text:p>
      <text:p text:style-name="P133"/>
      <text:p text:style-name="P134">* Przez aktualny należy rozumieć<text:s/>dokument wystawiony nie wcześniej niż 6 miesięcy przed dniem otwarcia ofert. Dokumenty te mogą<text:s/><text:line-break/><text:s text:c="8"/>być złożone w postaci kserokopii, jednak wówczas winny być uwierzytelnione przez osoby uprawnione do reprezentacji firmy lub<text:s/><text:line-break/><text:s text:c="8"/>notariusza, radcę<text:s/>prawnego/adwokata obsługującego Wykonawcę.</text:p>
      <text:p text:style-name="P135"/>
      <text:p text:style-name="P136"/>
      <text:p text:style-name="P137">4. Cena ofertowa</text:p>
      <text:list text:style-name="LFO1" text:continue-numbering="true">
        <text:list-item>
          <text:p text:style-name="P138">Wykonawca w przedstawionej ofercie wykonania przedmiotu zamówienia winien zaoferować cenę kompletną , jednoznaczną i ostateczną.</text:p>
        </text:list-item>
        <text:list-item>
          <text:p text:style-name="P139">Cena oferty podana przez <text:s/>wykonawcę w ofercie nie będzie podlegać<text:s/>korektom w trakcie wykonania Umowy . Powinna być wyrażona w złotych polskich i określać wartość przedmiotu zamówienia na dzień jego realizacji zgodnie z ustalonym terminem i harmonogramem i zawierać wszelkie koszty Zamawiającego, w tym całość kosztu składek ZUS (dotyczy osób fizycznych ) lub podatku VAT (o ile dotyczy).</text:p>
        </text:list-item>
      </text:list>
      <text:p text:style-name="P140">5. Wadium i zabezpieczenie należytego wykonania umowy – nie dotyczy</text:p>
      <text:p text:style-name="P141">6. Wybór oferty</text:p>
      <text:p text:style-name="P142">6.1 Kryteria wyboru najkorzystniejszej oferty <text:s text:c="2"/></text:p>
      <text:p text:style-name="P143"><text:span text:style-name="T144"><text:s/></text:span><text:span text:style-name="T145">Oferty zostaną ocenione przez<text:s/></text:span><text:span text:style-name="T146">Zamawiającego w oparciu o następujące kryteria i ich znaczenie:<text:s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Kryterium<text:s/></text:p>
          </table:table-cell>
          <table:table-cell table:style-name="TableCell154">
            <text:p text:style-name="P155">Znaczenie procentowe kryterium<text:s/></text:p>
          </table:table-cell>
          <table:table-cell table:style-name="TableCell156">
            <text:p text:style-name="P157">Maksymalna liczba punktów, jakie może otrzymać oferta za dane kryterium<text:s/></text:p>
          </table:table-cell>
        </table:table-row>
        <table:table-row table:style-name="TableRow158">
          <table:table-cell table:style-name="TableCell159">
            <text:p text:style-name="P160"><text:span text:style-name="T161">Cena usługi [C]<text:s/></text:span></text:p>
          </table:table-cell>
          <table:table-cell table:style-name="TableCell162">
            <text:p text:style-name="P163">100%<text:s/></text:p>
          </table:table-cell>
          <table:table-cell table:style-name="TableCell164">
            <text:p text:style-name="P165">100pkt<text:s/></text:p>
          </table:table-cell>
        </table:table-row>
      </table:table>
      <text:p text:style-name="P166"/>
      <text:p text:style-name="P167"><text:span text:style-name="T168">Zasady oceny kryterium "Cena<text:s/></text:span><text:span text:style-name="T169">usługi" (C).<text:s/></text:span></text:p>
      <text:p text:style-name="P170">Liczba punktów, którą można uzyskać w ramach <text:s/>kryterium obliczona zostanie przez<text:s/></text:p>
      <text:p text:style-name="P171">podzielenie ceny najtańszej oferty przez cenę oferty badanej oraz przemnożenie tak otrzymanej liczby przez wagę kryterium, którą ustalono na 100 wg wzoru:<text:s/></text:p>
      <text:p text:style-name="P172">C =<text:s/>(Cmin / Cb) x 100</text:p>
      <text:p text:style-name="P173">gdzie:<text:s/></text:p>
      <text:p text:style-name="P174">C – liczba punktów oferty wynikających z kryterium ceny<text:s/></text:p>
      <text:p text:style-name="P175">Cmin – cena najtańszej oferty<text:s/></text:p>
      <text:p text:style-name="P176">Cb – cena badanej oferty<text:s/></text:p>
      <text:p text:style-name="P177">Maksymalna liczba punktów do uzyskania za kryterium cena - 100 pkt. Przez „cenę oferty” rozumie się „cenę brutto”.</text:p>
      <text:p text:style-name="P178"><text:span text:style-name="T179">Ostateczna ocena punktowa oferty.<text:s/></text:span></text:p>
      <text:p text:style-name="P180">Przyjmuje się, że 1% = 1 pkt.<text:s/></text:p>
      <text:p text:style-name="P181">Wykonawca maksymalnie może zdobyć 100 pkt. <text:s/>Liczba punktów wynikająca z działań matematycznych będzie zaokrąglana do dwóch miejsc po przecinku.<text:s/></text:p>
      <text:p text:style-name="P182"><text:span text:style-name="T183">Zamawiający dokona<text:s/></text:span><text:span text:style-name="T184">wyboru min. 2 i max. 3 opi</text:span><text:span text:style-name="T185">ekunów medycznych i/ lub opiekunów osób starszych.</text:span></text:p>
      <text:p text:style-name="P186"><text:span text:style-name="T187">Jeżeli nie będzie można dokonać wyboru ofert najkorzystniejszych ze względu<text:s/></text:span><text:span text:style-name="T188">na to, że więcej ofert przedstawia taki sam bilans ceny i innych kryteriów oceny ofert, Zamawiający przeprowadzi<text:s/></text:span><text:span text:style-name="T189">negocjacje z Wykonawcami.</text:span></text:p>
      <text:p text:style-name="P190"/>
      <text:p text:style-name="P191">Przez „cenę oferty” rozumie się „cenę brutto” zawierającą wszelkie koszty z tytułu składek ZUS lub podatku VAT.<text:s/></text:p>
      <text:p text:style-name="P192"/>
      <text:p text:style-name="P193"/>
      <text:p text:style-name="P194">7. Instrukcja przygotowania ofert</text:p>
      <text:p text:style-name="P195">7.1 Forma przygotowania oferty</text:p>
      <text:list text:style-name="LFO2" text:continue-numbering="true">
        <text:list-item>
          <text:p text:style-name="P196"><text:span text:style-name="T197">Oferta powinna być napisana w jednym egzemplarzu<text:s/></text:span><text:span text:style-name="T198"><text:s/>oraz powinna być podpisana przez osoby uprawnione do reprezentowania <text:s/>wykonawcy (zgodnie z dokumentem wymienionym w pkt. 3.2.c.)</text:span></text:p>
        </text:list-item>
      </text:list>
      <text:p text:style-name="P199">Wszystkie stronice oferty winny być parafowane przez osobę (osoby) podpisującą ofertę.</text:p>
      <text:p text:style-name="P200"/>
      <text:p text:style-name="P201"><text:span text:style-name="T202">7.2 Forma złożenia oferty</text:span></text:p>
      <text:list text:style-name="LFO2" text:continue-numbering="true">
        <text:list-item>
          <text:p text:style-name="P203">Wykonawca powinien złożyć ofertę wraz z wszystkimi wymaganymi dokumentami,</text:p>
        </text:list-item>
        <text:list-item>
          <text:p text:style-name="P204">Oferta powinna zostać złożona w kopercie zamkniętej zewnętrznej w sposób uniemożliwiający jej przypadkowe otwarcie i wewnątrz niej powinna znajdować się <text:s/>koperta zawierająca wymagane załączniki,</text:p>
        </text:list-item>
        <text:list-item>
          <text:p text:style-name="P205">W przypadku dostarczenia za pośrednictwem poczty elektronicznej oferta powinna być przesłana w formie skanu <text:s/>– (zapis w formacie .jpg albo .pdf).<text:s/></text:p>
        </text:list-item>
      </text:list>
      <text:p text:style-name="P206">Koperta zewnętrzna powinna być oznakowana pieczęcią Wykonawcy oraz napisem:</text:p>
      <text:p text:style-name="P207"><text:span text:style-name="T208">Postępowanie na Usługi<text:s/></text:span><text:span text:style-name="T209">świadczone przez opiekunów medycznych lub opiekunów osób starszych <text:s/>na rzecz uczestników projektu<text:s/></text:span><text:span text:style-name="T210">„Dom- najlepsze miejsce na świecie”<text:s/></text:span><text:span text:style-name="T211"><text:s/></text:span><text:span text:style-name="T212">,</text:span></text:p>
      <text:p text:style-name="P213">Jeżeli oferta zostanie złożona w inny niż powyżej opisany sposób, Zamawiający nie bierze<text:s/>odpowiedzialności za nieprawidłowe skierowanie, przedwczesne lub przypadkowe otwarcie oferty.</text:p>
      <text:p text:style-name="P214"/>
      <text:p text:style-name="P215">7.3 Uznanie ważności oferty</text:p>
      <text:p text:style-name="P216">Aby oferta mogła zostać uznana za ważną i brać udział w ocenie, powinna spełniać wymogi niniejszych „Warunków” i być złożona w terminie składania ofert.</text:p>
      <text:p text:style-name="P217"/>
      <text:p text:style-name="P218">7.4 Termin i miejsce złożenia ofert</text:p>
      <text:p text:style-name="P219"><text:span text:style-name="T220">7.4.1. Oferta powinna zostać złożona Zamawiającemu na adres biura obsługi projektu:<text:s/></text:span><text:span text:style-name="T221">osobiście, pocztą , pocztą kurierską, pocztą elektroniczną na adres:</text:span></text:p>
      <text:p text:style-name="P222"><text:bookmark-start text:name="_Hlk489546401"/>Poradnia GSU- Zdrowie<text:s/></text:p>
      <text:p text:style-name="P223">Ruda Śląska (41-707), ul. Ks. Ludwika Tunkla 112 a,</text:p>
      <text:p text:style-name="P224">Pokój nr 14;</text:p>
      <text:p text:style-name="P225"><text:span text:style-name="T226">e-mail:<text:s/></text:span><text:a xlink:href="mailto:biuro@gsupomoc.pl" office:target-frame-name="_top" xlink:show="replace"><text:span text:style-name="T227">biuro@gsupomoc.pl</text:span></text:a><text:span text:style-name="T228"><text:s text:c="2"/></text:span></text:p>
      <text:p text:style-name="P229"><text:span text:style-name="T230">w nieprzekraczalnym terminie do 29.07.2019 do <text:s/>godz.9.00.</text:span></text:p>
      <text:p text:style-name="P231"/>
      <text:p text:style-name="P232"><text:bookmark-end text:name="_Hlk489546401"/><text:span text:style-name="T233">7.4.2.</text:span><text:span text:style-name="T234"><text:s/>Jeżeli oferta wpłynie do Zamawiającego pocztą lub poczt kurierską, <text:s/>o<text:s/></text:span><text:span text:style-name="T235">terminie złożenia oferty decyduje <text:s/></text:span><text:span text:style-name="T236">termin dostarczenia oferty do Zamawiającego wymienionego w pkt 7.4.1</text:span><text:span text:style-name="T237">, a nie termin np. wysłania oferty listem poleconym lub złożenia zlecenia dostarczenia oferty pocztą kurierską.</text:span></text:p>
      <text:p text:style-name="P238"/>
      <text:p text:style-name="P239">7.5 Koszty sporządzenia oferty</text:p>
      <text:p text:style-name="P240">Wykonawca poniesie wszelkie koszty związane z przygotowaniem i złożeniem oferty.</text:p>
      <text:p text:style-name="P241">7.6 Zalecenie uzyskania informacji niezbędnych do przygotowania oferty</text:p>
      <text:p text:style-name="P242">Zaleca się, aby wykonawca uzyskał wszelkie informacje i dane, które mogą być konieczne do przygotowania<text:s/>oferty oraz podpisania umowy.</text:p>
      <text:p text:style-name="P243">7.7 Język oferty</text:p>
      <text:list text:style-name="LFO2" text:continue-numbering="true">
        <text:list-item>
          <text:p text:style-name="P244">Oferta i dokumenty związane z ofertą oraz cała korespondencja wymieniona przez wykonawcę<text:s/><text:line-break/>z zamawiającym powinny być sporządzone wyłącznie w języku polskim,</text:p>
        </text:list-item>
      </text:list>
      <text:p text:style-name="P245"/>
      <text:p text:style-name="P246">7.8 Oferty spóźnione</text:p>
      <text:p text:style-name="P247"><text:span text:style-name="T248">Oferty otrzymane przez Zamawia</text:span><text:span text:style-name="T249">jącego po terminie składania ofert nie zostaną rozpatrzone, <text:s/>zostaną zwrócone wykonawcom nieotwarte.</text:span></text:p>
      <text:p text:style-name="P250"/>
      <text:p text:style-name="P251">7.9 Modyfikacje i wycofanie ofert</text:p>
      <text:p text:style-name="P252">Wykonawca może dokonać zmiany lub wycofać złożoną ofertę po jej złożeniu, jeśli pisemne powiadomienie o tej zmianie lub<text:s/>wycofaniu zostanie złożone Zamawiającemu przed upływem terminu składania ofert,</text:p>
      <text:p text:style-name="P253"/>
      <text:p text:style-name="P254">7.10 Osoby upoważnione ze strony Zamawiającego do bezpośredniego kontaktowania się z wykonawcami</text:p>
      <text:p text:style-name="P255"/>
      <text:p text:style-name="P256">Osoba upoważniona przez zamawiającego do kontaktu z wykonawcami:</text:p>
      <text:p text:style-name="P257"/>
      <text:p text:style-name="P258"><text:s/>Imię i nazwisko:</text:p>
      <text:p text:style-name="P259"><text:s/>Kinga Niedbała</text:p>
      <text:p text:style-name="P260"><text:s/>Biuro projektu</text:p>
      <text:p text:style-name="P261"><text:s/>Poradnia GSU-zdrowie, ul. Ks. Ludwika Tunkla 112 a, 41-707 Ruda Śląska</text:p>
      <text:p text:style-name="P262"><text:span text:style-name="T263"><text:s/></text:span><text:span text:style-name="T264">tel.:</text:span><text:span text:style-name="T265"><text:s/>(32)7232318,<text:s/></text:span><text:span text:style-name="T266">e-mail</text:span><text:span text:style-name="T267">: biuro@gsupomoc.pl</text:span></text:p>
      <text:p text:style-name="P268"/>
      <text:p text:style-name="P269"><text:span text:style-name="T270">7.11 Forma porozumiewania się osób upoważnionych przez Zamawiającego<text:s/></text:span><text:span text:style-name="T271"><text:line-break/></text:span><text:span text:style-name="T272">do<text:s/></text:span><text:span text:style-name="T273">bezpośredniego kontaktowania się z wykonawcami</text:span></text:p>
      <text:p text:style-name="P274">W przypadku wątpliwości dotyczących postanowień „Warunków” lub trybu postępowania, wykonawca który otrzymał „Warunki” może złożyć stosowne zapytanie w formie pisemnej. Należy je kierować do osób, o których mowa w pkt. 7.10.</text:p>
      <text:p text:style-name="P275"/>
      <text:p text:style-name="P276">8. <text:s/>Postępowanie przetargowe</text:p>
      <text:p text:style-name="P277">Nazwa i miejsce:<text:s/></text:p>
      <text:p text:style-name="P278">Poradnia GSU- Zdrowie, <text:s/>(41-707 ) Ruda Śląska , ul. Ks. Ludwika Tunkla 112 a ,</text:p>
      <text:list text:style-name="LFO2" text:continue-numbering="true">
        <text:list-item>
          <text:p text:style-name="P279"><text:span text:style-name="T280">Rodzaj postępowania:</text:span><text:span text:style-name="T281"><text:s text:c="2"/></text:span><text:span text:style-name="T282">zasada konkurencyjności</text:span></text:p>
        </text:list-item>
        <text:list-item>
          <text:p text:style-name="P283"><text:span text:style-name="T284">Termin rozstrzygnięcia <text:s/>postępowania: 29.07.2019 godz.12.00.</text:span></text:p>
        </text:list-item>
      </text:list>
      <text:p text:style-name="P285"/>
      <text:p text:style-name="P286">Zamawiającemu przysługuje prawo unieważnienia postępowania bez podania przyczyn.</text:p>
      <text:p text:style-name="P287">Okres związania z ofertą:</text:p>
      <text:list text:style-name="LFO2" text:continue-numbering="true">
        <text:list-item>
          <text:p text:style-name="P288">składający ofertę jest nią związany przez okres 30 dni. Bieg terminu rozpoczyna się wraz z upływem terminu składania ofert.</text:p>
        </text:list-item>
        <text:list-item>
          <text:p text:style-name="P289">przed upływem terminu<text:s/>związania złożoną ofertą Zamawiający może zwrócić się<text:s/><text:line-break/>do wykonawców o przedłużenie terminu o czas oznaczony.</text:p>
        </text:list-item>
      </text:list>
      <text:p text:style-name="P290"><text:span text:style-name="T291">Zawiadomienie o <text:s/>wyborze najkorzystniejszej oferty: zostanie zamieszczone niezwłocznie <text:s/>na stronach internetowych Zamawiającego:<text:s/></text:span><text:a xlink:href="http://www.gsupomoc.pl" office:target-frame-name="_top" xlink:show="replace"><text:span text:style-name="T292">www.gsupomoc.pl</text:span></text:a><text:span text:style-name="T293"><text:s/>oraz<text:s/></text:span><text:a xlink:href="http://www.gsu-zdrowie.pl" office:target-frame-name="_top" xlink:show="replace"><text:span text:style-name="T294">www.gsu-zdrowie.pl</text:span></text:a><text:span text:style-name="T295"><text:s/>oraz w bazie konkurencyjności – strona</text:span><text:span text:style-name="T296"><text:s/></text:span><text:a xlink:href="https://bazakonkurencyjnosci.funduszeeuropejskie.gov.pl/" office:target-frame-name="_top" xlink:show="replace"><text:span text:style-name="T297">https://bazakonkurencyjnosci.fundusze</text:span><text:span text:style-name="T298">europejskie.gov.pl/</text:span></text:a><text:span text:style-name="T299"><text:s/>.</text:span></text:p>
      <text:p text:style-name="P300"/>
      <text:p text:style-name="P301">Zawiadomienie o sposobie podpisania umowy:</text:p>
      <text:list text:style-name="LFO2" text:continue-numbering="true">
        <text:list-item>
          <text:p text:style-name="P302">w zawiadomieniu wysłanym do wykonawcy, którego oferta została wybrana, Zamawiający określi termin, miejsce i szczegóły zawarcia umowy,</text:p>
        </text:list-item>
        <text:list-item>
          <text:p text:style-name="P303">podpisanie umowy z wybranym wykonawcą nastąpi nie później niż w dniu, w którym upływa termin związania z ofertą.</text:p>
        </text:list-item>
      </text:list>
      <text:p text:style-name="P304">Jeżeli Oferent, którego oferta została wybrana uchyla się od zawarcia umowy we wskazanym przez Zamawiającego terminie, Zamawiający może wybrać najkorzystniejszą spośród pozostałych ofert.</text:p>
      <text:p text:style-name="P305"/>
      <text:list text:style-name="LFO3" text:continue-numbering="true">
        <text:list-item>
          <text:p text:style-name="P306">Zmiany w<text:s/>umowie</text:p>
        </text:list-item>
      </text:list>
      <text:p text:style-name="P307">W przypadku zaistnienia sytuacji związanej z potrzebą dokonania stosownych zmian w umowie w celu właściwej realizacji zamówienia Zamawiający zastrzega sobie możliwość dokonania zmian w drodze aneksu do umowy. Zakres zmian może dotyczyć m.in.:</text:p>
      <text:list text:style-name="LFO4" text:continue-numbering="true">
        <text:list-item>
          <text:p text:style-name="P308">okresu<text:s/>i harmonogramu realizacji umowy,</text:p>
        </text:list-item>
      </text:list>
      <text:p text:style-name="P309"><text:span text:style-name="T310">Zmiany umowy mogą zostać dokonane pod warunkiem przedłożenia Zamawiającemu pisemnego uzasadnienia konieczności wprowadzenia zmiany, przedłożenia dokumentów potwierdzających tę zmianę oraz wyrażenia zgody przez Zamawiająceg</text:span><text:span text:style-name="T311">o na tę zmianę</text:span></text:p>
      <text:p text:style-name="P312"/>
      <text:list text:style-name="LFO3" text:continue-numbering="true">
        <text:list-item>
          <text:p text:style-name="P313">Informacje końcowe</text:p>
        </text:list-item>
      </text:list>
      <text:p text:style-name="P314"/>
      <text:p text:style-name="P315">Zamawiający mając na uwadze fakt, że świadczenie na jego rzecz usług, dostaw względnie robót budowlanych wysokiej jakości powinno odbywać się z poszanowaniem przepisów prawa<text:s/><text:line-break/>i obowiązujących norm<text:s/>międzynarodowych informuje, że w trakcie realizacji przedmiotu zamówienia w szczególny sposób będzie monitorował przestrzeganie przepisów prawa pracy oraz norm prawa międzynarodowego regulujących wymagania dotyczące BHP, w tym także w stosunku do pracowników podwykonawców, przestrzeganie w kontaktach z klientami zasad etycznych, szczególnie zasad szacunku dla człowieka i uczciwości oraz norm prawa regulujących zagadnienia ochrony środowiska. <text:s/>Oceny w zakresie przestrzegania opisanych wyżej norm oraz zasad będą uwzględniane przez Zamawiającego przy ewentualnej dalszej współpracy z każdym z Wykonawców.</text:p>
      <text:list text:style-name="LFO3" text:continue-numbering="true">
        <text:list-item>
          <text:p text:style-name="P316">Upublicznienie zapytania</text:p>
        </text:list-item>
      </text:list>
      <text:p text:style-name="P317"><text:span text:style-name="T318">Upublicznienie na stronie internetowej: <text:s/></text:span><text:a xlink:href="https://bazakonkurencyjnosci.funduszeeuropejskie.gov.pl/" office:target-frame-name="_top" xlink:show="replace"><text:span text:style-name="T319">https://bazakonkuren</text:span><text:span text:style-name="T320">cyjnosci.funduszeeuropejskie.gov.pl/</text:span></text:a><text:span text:style-name="T321"><text:s/></text:span><text:span text:style-name="T322"><text:s text:c="3"/>oraz stronach internetowych Beneficjenta:<text:s/></text:span><text:a xlink:href="http://www.gsupomoc.pl" office:target-frame-name="_top" xlink:show="replace"><text:span text:style-name="T323">www.gsupomoc.pl</text:span></text:a><text:span text:style-name="T324"><text:s/>oraz<text:s/></text:span><text:a xlink:href="http://www.gsu-zdrowie.pl" office:target-frame-name="_top" xlink:show="replace"><text:span text:style-name="T325">www.gsu-zdrowie.pl</text:span></text:a><text:span text:style-name="T326"><text:s/>.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bookmark-start text:name="_Hlk14388708"/><text:span text:style-name="T342"><text:s/>Załącznik nr 1<text:s/></text:span></text:p>
      <text:p text:style-name="P343"><text:s text:c="69"/>Formularz<text:s/>ofertowy<text:s/></text:p>
      <text:p text:style-name="P344"><text:span text:style-name="T345">w odpowiedzi na<text:s/></text:span><text:span text:style-name="T346">zaproszenie do składania</text:span><text:span text:style-name="T347"><text:s/>ofert dotyczących realizacji zadania<text:s/></text:span><text:span text:style-name="T348">„Usługi świadczone przez opiekunów medycznych lub opiekunów osób starszych na rzecz uczestników projektu Dom- najlepsze miejsce na świecie”, w <text:s/>związku z przystąpieniem</text:span><text:span text:style-name="T349"><text:s/>do realizacji projektu <text:s/></text:span><text:span text:style-name="T350">„Dom- najlepsze miejsce na świecie”<text:s/></text:span><text:span text:style-name="T351"><text:s/></text:span><text:span text:style-name="T352">, dla którego zamawiający otrzymał dofinansowanie w ramach Poddziałanie: 9.2.1. Rozwój usług zdrowotnych, w ramach Regionalnego Programu Operacyjnego Województwa Śląskiego na lata 2014-2020</text:span></text:p>
      <text:p text:style-name="P353">organizowanego przez:</text:p>
      <text:p text:style-name="P354"><text:span text:style-name="T355">GSU<text:s/></text:span><text:span text:style-name="T356">Pomoc Górniczy Klub Ubezpieczonych <text:s/></text:span><text:span text:style-name="T357">S.A., ul. Jana Pawła II 2, 44-100 Gliwice</text:span></text:p>
      <text:p text:style-name="P358"><text:span text:style-name="T359">Ja, niżej podpisana/y</text:span><text:span text:style-name="T360"><text:s/></text:span><text:span text:style-name="T361">……………………………….……………</text:span></text:p>
      <text:p text:style-name="P362"><text:span text:style-name="T363">Nazwa siedziby:</text:span><text:span text:style-name="T364"><text:tab/></text:span><text:span text:style-name="T365"><text:tab/></text:span><text:span text:style-name="T366">…………………………………….………………</text:span></text:p>
      <text:p text:style-name="P367"><text:span text:style-name="T368">adres zamieszkania/siedziby</text:span><text:span text:style-name="T369">*:</text:span><text:span text:style-name="T370"><text:tab/></text:span><text:span text:style-name="T371">…………………………………….………………</text:span></text:p>
      <text:p text:style-name="P372"><text:span text:style-name="T373">telefon i adres<text:s/></text:span><text:span text:style-name="T374">e-mail</text:span><text:span text:style-name="T375">*</text:span><text:span text:style-name="T376">:<text:s/></text:span><text:span text:style-name="T377"><text:tab/>……………………………………….</text:span></text:p>
      <text:p text:style-name="P378"><text:span text:style-name="T379">PESEL/NIP</text:span><text:span text:style-name="T380">*</text:span><text:span text:style-name="T381">:</text:span><text:span text:style-name="T382"><text:tab/></text:span><text:span text:style-name="T383">………………………………………………….…</text:span></text:p>
      <text:p text:style-name="P384">1.Oferuję wykonanie przedmiotu zamówienia w za cenę brutto : ............................... zł (słownie ................................................... złotych) za godzinę świadczenia usługi.</text:p>
      <text:p text:style-name="P385">2.Oświadczam, że zapoznałam/ zapoznałem się z „Warunkami” i nie wnoszę do nich zastrzeżeń oraz zdobyłam/zdobyłem konieczne informacje do przygotowania oferty.</text:p>
      <text:p text:style-name="P386">3.Wykonawca oświadcza, że mając na uwadze świadczenie wysokiej jakości usług z poszanowaniem przepisów prawa i obowiązujących norm międzynarodowych w trakcie realizacji przedmiotu zamówienia zobowiązuje się do przestrzegania przepisów prawa pracy oraz norm prawa międzynarodowego regulujących wymagania dotyczące BHP, w tym także w stosunku do pracowników podwykonawców, przestrzegania w kontaktach z klientami zasad etycznych, szczególnie zasad szacunku dla człowieka oraz norm prawa regulujących zagadnienia ochrony środowiska.</text:p>
      <text:p text:style-name="P387">4.Oświadczam, że związanie niniejszą ofertą wskazano <text:s/>w treści „Warunków”.<text:s/></text:p>
      <text:p text:style-name="P388">5.Przedmiot zamówienia zamierzamy wykonać sami.<text:s/></text:p>
      <text:p text:style-name="P389">6.Oświadczam, że spełniam warunki zawarte w „Warunkach”.</text:p>
      <text:p text:style-name="P390">7.Oświadczam, że moje zaangażowanie zawodowe w realizację projektów finansowanych z funduszy strukturalnych i FS oraz działań finansowanych z innych źródeł, w tym środków własnych Zamawiającego i innych podmiotów nie przekracza 276 godzin miesięcznie i nie przekroczy w związku z moim zaangażowaniem w realizację umowy zawartej w ramach ww. zamówienia.<text:s/></text:p>
      <text:p text:style-name="P391">8.Załącznikami do niniejszej oferty są:</text:p>
      <text:p text:style-name="P392"/>
      <text:p text:style-name="P393"><text:s text:c="4"/>(1) <text:s/>.......................................</text:p>
      <text:p text:style-name="P394"><text:s text:c="4"/>(2) <text:s/>....................................... <text:s text:c="2"/></text:p>
      <text:p text:style-name="P395"/>
      <text:p text:style-name="P396">……………………………………. <text:s text:c="73"/>……………………………………..</text:p>
      <text:p text:style-name="P397"><text:s text:c="7"/>Miejscowość, data<text:s/><text:s text:c="83"/>Czytelny podpis oferenta<text:s/></text:p>
      <text:p text:style-name="P398"/>
      <text:p text:style-name="P399"/>
      <text:p text:style-name="P400">*niepotrzebne skreślić<text:s/></text:p>
      <text:p text:style-name="P401"><text:bookmark-end text:name="_Hlk14388708"/></text:p>
      <text:p text:style-name="P402"/>
      <text:p text:style-name="P403"><text:span text:style-name="T404">Załącznik nr <text:s/>2<text:s/></text:span></text:p>
      <text:p text:style-name="P405"/>
      <text:p text:style-name="P406"/>
      <text:p text:style-name="P407"/>
      <text:p text:style-name="P408"/>
      <text:p text:style-name="P409"><text:bookmark-start text:name="_Hlk14388781"/></text:p>
      <text:p text:style-name="P410"><text:span text:style-name="T411"><text:s text:c="9"/></text:span><text:span text:style-name="T412"><text:s/>Oświadczenie o braku powiązań kapitałowych lub osobowych z Zamawiającym</text:span></text:p>
      <text:p text:style-name="P413"/>
      <text:p text:style-name="P414"/>
      <text:p text:style-name="P415">Nazwa<text:s/>Oferenta:<text:s/></text:p>
      <text:p text:style-name="P416">……………………………………………………………………………………………………………..</text:p>
      <text:p text:style-name="P417"/>
      <text:p text:style-name="P418"/>
      <text:p text:style-name="P419">Adres zamieszkania / adres siedziby* :<text:s/></text:p>
      <text:p text:style-name="P420"/>
      <text:p text:style-name="P421">………………………………………………………………………………………………………………</text:p>
      <text:p text:style-name="P422"/>
      <text:p text:style-name="P423"/>
      <text:p text:style-name="P424">PESEL/NIP *:</text:p>
      <text:p text:style-name="P425"/>
      <text:p text:style-name="P426">………………………………………………………………………………………………………………</text:p>
      <text:p text:style-name="P427"><text:tab/></text:p>
      <text:p text:style-name="P428">Oświadczam/y, że nie jestem/jesteśmy<text:s/>powiązani <text:s/>kapitałowo lub osobowo <text:s/>z Zamawiającym. <text:s/></text:p>
      <text:p text:style-name="P429">Przez powiazania kapitałowe lub osobowe rozumie się wzajemne powiazania między Zamawiającym a Oferentem polegające w szczególności na:</text:p>
      <text:p text:style-name="P430"/>
      <text:list text:style-name="LFO5" text:continue-numbering="true">
        <text:list-item>
          <text:p text:style-name="P431">uczestniczeniu w spółce jako wspólnik spółki cywilnej lub spółki osobowej,<text:s/></text:p>
        </text:list-item>
      </text:list>
      <text:p text:style-name="P432"/>
      <text:list text:style-name="LFO5" text:continue-numbering="true">
        <text:list-item>
          <text:p text:style-name="P433">posiadaniu co najmniej 10% udziałów lub akcji, o ile niższy próg nie wynika z przepisów prawa lub nie został określony przez IZ w wytycznych programowych,<text:s/></text:p>
        </text:list-item>
      </text:list>
      <text:p text:style-name="P434"/>
      <text:list text:style-name="LFO5" text:continue-numbering="true">
        <text:list-item>
          <text:p text:style-name="P435">pełnieniu funkcji członka organu nadzorczego lub zarządzającego, prokurenta, pełnomocnika<text:s/></text:p>
        </text:list-item>
      </text:list>
      <text:p text:style-name="P436"/>
      <text:p text:style-name="P437"/>
      <text:list text:style-name="LFO5" text:continue-numbering="true">
        <text:list-item>
          <text:p text:style-name="P438">pozostawaniu w związku małżeńskim, w stosunku pokrewieństwa lub powinowactwa w linii prostej, pokrewieństwa drugiego stopnia lub powinowacenia drugiego stopnia w linii bocznej lub w stosunku przysposobienia, opieki lub kurateli. <text:s/></text:p>
        </text:list-item>
      </text:list>
      <text:p text:style-name="P439"/>
      <text:p text:style-name="P440"/>
      <text:p text:style-name="P441"/>
      <text:p text:style-name="P442"/>
      <text:p text:style-name="P443"/>
      <text:p text:style-name="P444"><text:s text:c="2"/>…………………………………………… <text:s text:c="50"/>…………………………………………………</text:p>
      <text:p text:style-name="P445"><text:s text:c="11"/>Miejscowość, data <text:s text:c="63"/>Podpis i pieczęć osoby <text:s/>uprawnionej<text:s/></text:p>
      <text:p text:style-name="P446"/>
      <text:p text:style-name="P447"/>
      <text:p text:style-name="P448"/>
      <text:p text:style-name="P449"/>
      <text:p text:style-name="Normalny"/>
      <text:p text:style-name="P450">*niepotrzebne skreślić<text:s/></text:p>
      <text:p text:style-name="P451"/>
      <text:p text:style-name="Normalny"><text:bookmark-end text:name="_Hlk143887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0.61907in" style:rel-width="scale" style:rel-height="scale"><draw:image xlink:href="media/image1.png" xlink:type="simple" xlink:show="embed" xlink:actuate="onLoad"/><svg:title/><svg:desc>C:\Users\PERSON~1\AppData\Local\Temp\Rar$DIa0.406\EFS_kolor_poziom_rgb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SUPomoc</meta:initial-creator>
    <dc:creator>GSUPomoc</dc:creator>
    <meta:creation-date>2019-07-18T22:33:00Z</meta:creation-date>
    <dc:date>2019-07-21T22:04:00Z</dc:date>
    <meta:template xlink:href="Normal" xlink:type="simple"/>
    <meta:editing-cycles>6</meta:editing-cycles>
    <meta:editing-duration>PT120S</meta:editing-duration>
    <meta:document-statistic meta:page-count="1" meta:paragraph-count="37" meta:word-count="2715" meta:character-count="18969" meta:row-count="135" meta:non-whitespace-character-count="16291"/>
  </office:meta>
</office:document-meta>
</file>